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技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明志科技大學「電子系」採計認可至教育部獎勵補助之英語類證照項目明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經103年7月15日行政會議核備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1">證照類別</text:span></text:p>
          </table:table-cell>
          <table:table-cell office:value-type="string" table:style-name="ce4">
            <text:p><text:span text:style-name="T1">證照名稱</text:span></text:p>
          </table:table-cell>
          <table:table-cell office:value-type="string" table:style-name="ce4">
            <text:p><text:span text:style-name="T1">級別</text:span></text:p>
          </table:table-cell>
          <table:table-cell office:value-type="string" table:style-name="ce4">
            <text:p><text:span text:style-name="T1">發照單位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初級</text:span>/CEFR-A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中級</text:span>/CEFR-B1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中高級</text:span>/CEFR-B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高級</text:span>/CEFR-C1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優級</text:span>/CEFR-C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IC)<text:span text:style-name="T1">多益測驗</text:span></text:p>
          </table:table-cell>
          <table:table-cell office:value-type="string" table:style-name="ce3">
            <text:p>Listening:CEFR A2, Reading:CEFR A2<text:span text:style-name="T1">／新版測驗</text:span>{[LISTENING<text:s/><text:span text:style-name="T1">滿</text:span>110<text:span text:style-name="T1">分，但未達</text:span>275<text:span text:style-name="T1">分且</text:span>READING<text:s/><text:span text:style-name="T1">滿</text:span>115<text:span text:style-name="T1">分，但未達</text:span>275<text:span text:style-name="T1">分</text:span>]}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IC)<text:span text:style-name="T1">多益測驗</text:span></text:p>
          </table:table-cell>
          <table:table-cell office:value-type="string" table:style-name="ce3">
            <text:p>Listening:CEFR B1, Reading:CEFR B1<text:span text:style-name="T1">／新版測驗</text:span>{[LISTENING<text:s/><text:span text:style-name="T1">滿</text:span>275<text:span text:style-name="T1">分，但未達</text:span>400<text:span text:style-name="T1">分且</text:span>READING<text:s/><text:span text:style-name="T1">滿</text:span>275<text:span text:style-name="T1">分，但未達</text:span>385<text:span text:style-name="T1">分</text:span>]}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IC)<text:span text:style-name="T1">多益測驗</text:span></text:p>
          </table:table-cell>
          <table:table-cell office:value-type="string" table:style-name="ce3">
            <text:p>Listening:CEFR B2, Reading:CEFR B2<text:span text:style-name="T1">／新版測驗</text:span>{[LISTENING<text:s/><text:span text:style-name="T1">滿</text:span>400<text:span text:style-name="T1">分，但未達</text:span>490<text:span text:style-name="T1">分且</text:span>READING<text:s/><text:span text:style-name="T1">滿</text:span>385<text:span text:style-name="T1">分，但未達</text:span>455<text:span text:style-name="T1">分</text:span>]}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IC)<text:span text:style-name="T1">多益測驗</text:span></text:p>
          </table:table-cell>
          <table:table-cell office:value-type="string" table:style-name="ce3">
            <text:p>Listening:CEFR C1, Reading:CEFR C1<text:span text:style-name="T1">／新版測驗</text:span>{[LISTENING<text:s/><text:span text:style-name="T1">滿</text:span>490<text:span text:style-name="T1">分以上且</text:span>READING<text:s/><text:span text:style-name="T1">滿</text:span>455<text:span text:style-name="T1">分以上</text:span>]}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CSEPT)<text:span text:style-name="T1">大學校院英語能力測驗</text:span></text:p>
          </table:table-cell>
          <table:table-cell office:value-type="string" table:style-name="ce3">
            <text:p><text:span text:style-name="T1">第一級</text:span>(130~169) / CEFR-A2 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CSEPT)<text:span text:style-name="T1">大學校院英語能力測驗</text:span></text:p>
          </table:table-cell>
          <table:table-cell office:value-type="string" table:style-name="ce3">
            <text:p><text:span text:style-name="T1">第一級</text:span>(170~240) / CEFR B1 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FL - iBT)<text:span text:style-name="T1">托福網路化測驗</text:span></text:p>
          </table:table-cell>
          <table:table-cell office:value-type="string" table:style-name="ce3">
            <text:p>57~86 / CEFR-B1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FL - iBT)<text:span text:style-name="T1">托福網路化測驗</text:span></text:p>
          </table:table-cell>
          <table:table-cell office:value-type="string" table:style-name="ce3">
            <text:p>87~109/CEFR-B2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FL - iBT)<text:span text:style-name="T1">托福網路化測驗</text:span></text:p>
          </table:table-cell>
          <table:table-cell office:value-type="string" table:style-name="ce3">
            <text:p>110(<text:span text:style-name="T1">含</text:span>)<text:span text:style-name="T1">以上</text:span>/CEFR-C1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3.0~3.5/ CEFR-A2 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4.0~5.0/ CEFR-B1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5.5~6.0/ CEFR-B2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6.5~7.0/CEFR-C1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7.5(<text:span text:style-name="T1">含</text:span>)<text:span text:style-name="T1">以上</text:span>/CEFR-C2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KET/CEFR-A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PET/CEFR-B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FCE/CEFR-B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CAE/CEFR-C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CPE/CEFR-C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1/CEFR-A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2/CEFR-B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3/CEFR-B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4/CEFR-C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5/CEFR-C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FLPT)<text:span text:style-name="T7">外語能力測驗</text:span>-<text:span text:style-name="T7">英語</text:span></text:p>
          </table:table-cell>
          <table:table-cell office:value-type="string" table:style-name="ce8">
            <text:p>筆試105-149/CEFR-A2</text:p>
            <text:p>口試S-1+/CEFR-A2</text:p>
          </table:table-cell>
          <table:table-cell office:value-type="string" table:style-name="ce7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FLPT)<text:span text:style-name="T7">外語能力測驗</text:span>-<text:span text:style-name="T7">英語</text:span></text:p>
          </table:table-cell>
          <table:table-cell office:value-type="string" table:style-name="ce8">
            <text:p>筆試150-194/CEFR-B1</text:p>
            <text:p>口試S-2/CEFR-B1</text:p>
          </table:table-cell>
          <table:table-cell office:value-type="string" table:style-name="ce7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FLPT)<text:span text:style-name="T7">外語能力測驗</text:span>-<text:span text:style-name="T7">英語</text:span></text:p>
          </table:table-cell>
          <table:table-cell office:value-type="string" table:style-name="ce8">
            <text:p>筆試195-239/CEFR-B2</text:p>
            <text:p>口試S-2+/CEFR-B2</text:p>
          </table:table-cell>
          <table:table-cell office:value-type="string" table:style-name="ce7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FLPT)<text:span text:style-name="T7">外語能力測驗</text:span>-<text:span text:style-name="T7">英語</text:span></text:p>
          </table:table-cell>
          <table:table-cell office:value-type="string" table:style-name="ce8">
            <text:p>筆試240(含)以上/CEFR-C1</text:p>
            <text:p>口試S-3以上/CEFR-C1</text:p>
          </table:table-cell>
          <table:table-cell office:value-type="string" table:style-name="ce7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T)Global English Test[<text:span text:style-name="T1">全球英語能力檢定測驗</text:span>]~Reading, Listening</text:p>
          </table:table-cell>
          <table:table-cell office:value-type="string" table:style-name="ce3">
            <text:p>A2/CEFR-A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T)Global English Test[<text:span text:style-name="T1">全球英語能力檢定測驗</text:span>]~Reading, Listening</text:p>
          </table:table-cell>
          <table:table-cell office:value-type="string" table:style-name="ce3">
            <text:p>B1/CEFR-B1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T)Global English Test[<text:span text:style-name="T1">全球英語能力檢定測驗</text:span>]~Reading, Listening</text:p>
          </table:table-cell>
          <table:table-cell office:value-type="string" table:style-name="ce3">
            <text:p>B2/CEFR-B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T)Global English Test[<text:span text:style-name="T1">全球英語能力檢定測驗</text:span>]~Reading, Listening</text:p>
          </table:table-cell>
          <table:table-cell office:value-type="string" table:style-name="ce3">
            <text:p>C1/CEFR-C1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T)Global English Test[<text:span text:style-name="T1">全球英語能力檢定測驗</text:span>]~Reading, Listening</text:p>
          </table:table-cell>
          <table:table-cell office:value-type="string" table:style-name="ce3">
            <text:p>C2/CEFR-C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G-TELP)<text:span text:style-name="T7">通用國際英語筆試檢定</text:span></text:p>
          </table:table-cell>
          <table:table-cell office:value-type="string" table:style-name="ce7">
            <text:p>Level 4/CEFR-A2</text:p>
          </table:table-cell>
          <table:table-cell office:value-type="string" table:style-name="ce7">
            <text:p><text:span text:style-name="T7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G-TELP)<text:span text:style-name="T7">通用國際英語筆試檢定</text:span></text:p>
          </table:table-cell>
          <table:table-cell office:value-type="string" table:style-name="ce7">
            <text:p>Level 3/CEFR-B1</text:p>
          </table:table-cell>
          <table:table-cell office:value-type="string" table:style-name="ce7">
            <text:p><text:span text:style-name="T7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G-TELP)<text:span text:style-name="T7">通用國際英語筆試檢定</text:span></text:p>
          </table:table-cell>
          <table:table-cell office:value-type="string" table:style-name="ce7">
            <text:p>Level 2/CEFR-B2</text:p>
          </table:table-cell>
          <table:table-cell office:value-type="string" table:style-name="ce7">
            <text:p><text:span text:style-name="T7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G-TELP)<text:span text:style-name="T7">通用國際英語筆試檢定</text:span></text:p>
          </table:table-cell>
          <table:table-cell office:value-type="string" table:style-name="ce7">
            <text:p>Level 1/CEFR-C1</text:p>
          </table:table-cell>
          <table:table-cell office:value-type="string" table:style-name="ce7">
            <text:p><text:span text:style-name="T7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初級</text:span>/CEFR-A2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中級</text:span>/CEFR-B1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中高級</text:span>/CEFR-B2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高級</text:span>/CEFR-C1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專業級</text:span>/CEFR-C2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研究所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4" table:number-rows-spanned="1" table:style-name="ce10">
            <text:p>明志科技大學「電子系」採計認可至教育部獎勵補助之英語類證照項目明細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3">
            <text:p><text:span text:style-name="T5">經</text:span>103<text:span text:style-name="T5">年</text:span>7<text:span text:style-name="T5">月</text:span>15<text:span text:style-name="T5">日行政會議核備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1">證照類別</text:span></text:p>
          </table:table-cell>
          <table:table-cell office:value-type="string" table:style-name="ce4">
            <text:p><text:span text:style-name="T1">證照名稱</text:span></text:p>
          </table:table-cell>
          <table:table-cell office:value-type="string" table:style-name="ce4">
            <text:p><text:span text:style-name="T1">級別</text:span></text:p>
          </table:table-cell>
          <table:table-cell office:value-type="string" table:style-name="ce4">
            <text:p><text:span text:style-name="T1">發照單位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中級</text:span>/CEFR-B1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中高級</text:span>/CEFR-B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高級</text:span>/CEFR-C1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GEPT)<text:span text:style-name="T1">全民英檢</text:span></text:p>
          </table:table-cell>
          <table:table-cell office:value-type="string" table:style-name="ce3">
            <text:p><text:span text:style-name="T1">優級</text:span>/CEFR-C2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IC)<text:span text:style-name="T1">多益測驗</text:span></text:p>
          </table:table-cell>
          <table:table-cell office:value-type="string" table:style-name="ce3">
            <text:p>Listening:CEFR B1, Reading:CEFR B1<text:span text:style-name="T1">／新版測驗</text:span>{[LISTENING<text:s/><text:span text:style-name="T1">滿</text:span>275<text:span text:style-name="T1">分，但未達</text:span>400<text:span text:style-name="T1">分且</text:span>READING<text:s/><text:span text:style-name="T1">滿</text:span>275<text:span text:style-name="T1">分，但未達</text:span>385<text:span text:style-name="T1">分</text:span>]}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IC)<text:span text:style-name="T1">多益測驗</text:span></text:p>
          </table:table-cell>
          <table:table-cell office:value-type="string" table:style-name="ce3">
            <text:p>Listening:CEFR B2, Reading:CEFR B2<text:span text:style-name="T1">／新版測驗</text:span>{[LISTENING<text:s/><text:span text:style-name="T1">滿</text:span>400<text:span text:style-name="T1">分，但未達</text:span>490<text:span text:style-name="T1">分且</text:span>READING<text:s/><text:span text:style-name="T1">滿</text:span>385<text:span text:style-name="T1">分，但未達</text:span>455<text:span text:style-name="T1">分</text:span>]}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IC)<text:span text:style-name="T1">多益測驗</text:span></text:p>
          </table:table-cell>
          <table:table-cell office:value-type="string" table:style-name="ce3">
            <text:p>Listening:CEFR C1, Reading:CEFR C1<text:span text:style-name="T1">／新版測驗</text:span>{[LISTENING<text:s/><text:span text:style-name="T1">滿</text:span>490<text:span text:style-name="T1">分以上且</text:span>READING<text:s/><text:span text:style-name="T1">滿</text:span>455<text:span text:style-name="T1">分以上</text:span>]}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CSEPT)<text:span text:style-name="T1">大學校院英語能力測驗</text:span></text:p>
          </table:table-cell>
          <table:table-cell office:value-type="string" table:style-name="ce3">
            <text:p><text:span text:style-name="T1">第一級</text:span>(170~240) / CEFR B1 </text:p>
          </table:table-cell>
          <table:table-cell office:value-type="string" table:style-name="ce3">
            <text:p>(LTTC)The language Training&amp;Testing Center[<text:span text:style-name="T1">財團法人語言訓練測驗中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FL - iBT)<text:span text:style-name="T1">托福網路化測驗</text:span></text:p>
          </table:table-cell>
          <table:table-cell office:value-type="string" table:style-name="ce3">
            <text:p>57~86 / CEFR-B1 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FL - iBT)<text:span text:style-name="T1">托福網路化測驗</text:span></text:p>
          </table:table-cell>
          <table:table-cell office:value-type="string" table:style-name="ce3">
            <text:p>87~109/CEFR-B2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TOEFL - iBT)<text:span text:style-name="T1">托福網路化測驗</text:span></text:p>
          </table:table-cell>
          <table:table-cell office:value-type="string" table:style-name="ce3">
            <text:p>110(<text:span text:style-name="T1">含</text:span>)<text:span text:style-name="T1">以上</text:span>/CEFR-C1</text:p>
          </table:table-cell>
          <table:table-cell office:value-type="string" table:style-name="ce3">
            <text:p>(ETS)Educational Testing Service[<text:span text:style-name="T1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4.0~5.0/ CEFR-B1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5.5~6.0/ CEFR-B2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6.5~7.0/CEFR-C1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IELTS)<text:span text:style-name="T1">國際英語檢測</text:span></text:p>
          </table:table-cell>
          <table:table-cell office:value-type="string" table:style-name="ce3">
            <text:p>7.5(<text:span text:style-name="T1">含</text:span>)<text:span text:style-name="T1">以上</text:span>/CEFR-C2</text:p>
          </table:table-cell>
          <table:table-cell office:value-type="string" table:style-name="ce3">
            <text:p>British Council[<text:span text:style-name="T1">英國文化協會</text:span>] 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PET/CEFR-B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FCE/CEFR-B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CAE/CEFR-C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Main Suite)<text:span text:style-name="T1">劍橋主流英語認證</text:span></text:p>
          </table:table-cell>
          <table:table-cell office:value-type="string" table:style-name="ce3">
            <text:p>CPE/CEFR-C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2/CEFR-B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3/CEFR-B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4/CEFR-C1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BULATS)<text:span text:style-name="T1">劍橋大學國際商務英語能力測驗</text:span></text:p>
          </table:table-cell>
          <table:table-cell office:value-type="string" table:style-name="ce3">
            <text:p>ALTE Level 5/CEFR-C2</text:p>
          </table:table-cell>
          <table:table-cell office:value-type="string" table:style-name="ce3">
            <text:p><text:span text:style-name="T1">英國劍橋大學語言測評考試院</text:span>(Cambridge English Language Assessment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FLPT)<text:span text:style-name="T7">外語能力測驗</text:span>-<text:span text:style-name="T7">英語</text:span></text:p>
          </table:table-cell>
          <table:table-cell office:value-type="string" table:style-name="ce7">
            <text:p><text:span text:style-name="T7">筆試</text:span>150-194/CEFR-B1</text:p>
            <text:p><text:span text:style-name="T7">口試</text:span>S-2/CEFR-B1</text:p>
          </table:table-cell>
          <table:table-cell office:value-type="string" table:style-name="ce7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FLPT)<text:span text:style-name="T7">外語能力測驗</text:span>-<text:span text:style-name="T7">英語</text:span></text:p>
          </table:table-cell>
          <table:table-cell office:value-type="string" table:style-name="ce7">
            <text:p><text:span text:style-name="T7">筆試</text:span>195-239/CEFR-B2</text:p>
            <text:p><text:span text:style-name="T7">口試</text:span>S-2+/CEFR-B2</text:p>
          </table:table-cell>
          <table:table-cell office:value-type="string" table:style-name="ce7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FLPT)<text:span text:style-name="T7">外語能力測驗</text:span>-<text:span text:style-name="T7">英語</text:span></text:p>
          </table:table-cell>
          <table:table-cell office:value-type="string" table:style-name="ce7">
            <text:p><text:span text:style-name="T7">筆試</text:span>240(<text:span text:style-name="T7">含</text:span>)<text:span text:style-name="T7">以上</text:span>/CEFR-C1</text:p>
            <text:p><text:span text:style-name="T7">口試</text:span>S-3<text:span text:style-name="T7">以上</text:span>/CEFR-C1</text:p>
          </table:table-cell>
          <table:table-cell office:value-type="string" table:style-name="ce7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7">語文證照</text:span>-<text:span text:style-name="T7">英文</text:span> </text:p>
          </table:table-cell>
          <table:table-cell office:value-type="string" table:style-name="ce9">
            <text:p>(GET)Global English Test[<text:span text:style-name="T7">全球英語能力檢定測驗</text:span>]~Reading, Listening</text:p>
          </table:table-cell>
          <table:table-cell office:value-type="string" table:style-name="ce9">
            <text:p>B1/CEFR-B1</text:p>
          </table:table-cell>
          <table:table-cell office:value-type="string" table:style-name="ce9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7">語文證照</text:span>-<text:span text:style-name="T7">英文</text:span> </text:p>
          </table:table-cell>
          <table:table-cell office:value-type="string" table:style-name="ce9">
            <text:p>(GET)Global English Test[<text:span text:style-name="T7">全球英語能力檢定測驗</text:span>]~Reading, Listening</text:p>
          </table:table-cell>
          <table:table-cell office:value-type="string" table:style-name="ce9">
            <text:p>B2/CEFR-B2</text:p>
          </table:table-cell>
          <table:table-cell office:value-type="string" table:style-name="ce9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7">語文證照</text:span>-<text:span text:style-name="T7">英文</text:span> </text:p>
          </table:table-cell>
          <table:table-cell office:value-type="string" table:style-name="ce9">
            <text:p>(GET)Global English Test[<text:span text:style-name="T7">全球英語能力檢定測驗</text:span>]~Reading, Listening</text:p>
          </table:table-cell>
          <table:table-cell office:value-type="string" table:style-name="ce9">
            <text:p>C1/CEFR-C1</text:p>
          </table:table-cell>
          <table:table-cell office:value-type="string" table:style-name="ce9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7">語文證照</text:span>-<text:span text:style-name="T7">英文</text:span> </text:p>
          </table:table-cell>
          <table:table-cell office:value-type="string" table:style-name="ce9">
            <text:p>(GET)Global English Test[<text:span text:style-name="T7">全球英語能力檢定測驗</text:span>]~Reading, Listening</text:p>
          </table:table-cell>
          <table:table-cell office:value-type="string" table:style-name="ce9">
            <text:p>C2/CEFR-C2</text:p>
          </table:table-cell>
          <table:table-cell office:value-type="string" table:style-name="ce9">
            <text:p>(LTTC)The language Training&amp;Testing Center[<text:span text:style-name="T7">財團法人語言訓練測驗中心</text:span>] 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G-TELP)<text:span text:style-name="T7">通用國際英語筆試檢定</text:span></text:p>
          </table:table-cell>
          <table:table-cell office:value-type="string" table:style-name="ce7">
            <text:p>Level 3/CEFR-B1</text:p>
          </table:table-cell>
          <table:table-cell office:value-type="string" table:style-name="ce7">
            <text:p><text:span text:style-name="T7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G-TELP)<text:span text:style-name="T7">通用國際英語筆試檢定</text:span></text:p>
          </table:table-cell>
          <table:table-cell office:value-type="string" table:style-name="ce7">
            <text:p>Level 2/CEFR-B2</text:p>
          </table:table-cell>
          <table:table-cell office:value-type="string" table:style-name="ce7">
            <text:p><text:span text:style-name="T7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pan text:style-name="T7">語文證照</text:span>-<text:span text:style-name="T7">英文</text:span> </text:p>
          </table:table-cell>
          <table:table-cell office:value-type="string" table:style-name="ce7">
            <text:p>(G-TELP)<text:span text:style-name="T7">通用國際英語筆試檢定</text:span></text:p>
          </table:table-cell>
          <table:table-cell office:value-type="string" table:style-name="ce7">
            <text:p>Level 1/CEFR-C1</text:p>
          </table:table-cell>
          <table:table-cell office:value-type="string" table:style-name="ce7">
            <text:p><text:span text:style-name="T7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7">語文證照</text:span>-<text:span text:style-name="T7">英文</text:span> </text:p>
          </table:table-cell>
          <table:table-cell office:value-type="string" table:style-name="ce9">
            <text:p>(NETPAW)<text:span text:style-name="T7">全民網路英語能力檢定</text:span></text:p>
          </table:table-cell>
          <table:table-cell office:value-type="string" table:style-name="ce9">
            <text:p><text:span text:style-name="T7">中級</text:span>/CEFR-B1</text:p>
          </table:table-cell>
          <table:table-cell office:value-type="string" table:style-name="ce9">
            <text:p><text:span text:style-name="T7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中高級</text:span>/CEFR-B2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高級</text:span>/CEFR-C1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">語文證照</text:span>-<text:span text:style-name="T1">英文</text:span> </text:p>
          </table:table-cell>
          <table:table-cell office:value-type="string" table:style-name="ce3">
            <text:p>(NETPAW)<text:span text:style-name="T1">全民網路英語能力檢定</text:span></text:p>
          </table:table-cell>
          <table:table-cell office:value-type="string" table:style-name="ce3">
            <text:p><text:span text:style-name="T1">專業級</text:span>/CEFR-C2</text:p>
          </table:table-cell>
          <table:table-cell office:value-type="string" table:style-name="ce3">
            <text:p><text:span text:style-name="T1">中華民國多媒體英語文教學學會</text:span>ROCMELIA</text:p>
          </table:table-cell>
          <table:table-cell table:number-columns-repeated="16380"/>
        </table:table-row>
        <table:table-row table:style-name="ro6">
          <table:table-cell table:style-name="ce6"/>
          <table:table-cell table:number-columns-repeated="16383" table:style-name="ce5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E0G00/施佩妤</meta:initial-creator>
    <dc:creator>user</dc:creator>
    <meta:creation-date>2014-06-25T03:34:26Z</meta:creation-date>
    <dc:date>2018-01-15T09:31:59Z</dc:date>
    <meta:print-date>2014-07-21T00:16:27Z</meta:print-date>
  </office:meta>
</office:document-meta>
</file>