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righ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olumn9" style:family="table-column">
      <style:table-column-properties style:column-width="1.5847in" style:use-optimal-column-width="false"/>
    </style:style>
    <style:style style:name="TableColumn10" style:family="table-column">
      <style:table-column-properties style:column-width="1.824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7208in" style:use-optimal-column-width="false"/>
    </style:style>
    <style:style style:name="Table8" style:family="table">
      <style:table-properties style:width="6.5083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5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6625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2.6375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9.534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1.5937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5937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5937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6645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電子工程系</text:p>
      <text:p text:style-name="P2"><text:span text:style-name="T3">「</text:span><text:span text:style-name="T4">專題實務</text:span><text:span text:style-name="T5">」</text:span><text:span text:style-name="T6">課程學生參加校外競賽成果報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指導教師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參賽學生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班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競賽日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競賽是否獲獎</text:p>
          </table:table-cell>
          <table:table-cell table:style-name="TableCell50" table:number-columns-spanned="4">
            <text:p text:style-name="P51">□是：□<text:s/>優等(特殊獎項) <text:s/>□<text:s/>良等(教育部)<text:s/>　□甲等　□乙等。</text:p>
            <text:p text:style-name="P52">□否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競賽名稱</text:p>
          </table:table-cell>
          <table:table-cell table:style-name="TableCell56" table:number-columns-spanned="4">
            <text:p text:style-name="內文"><text:span text:style-name="T57">名稱</text:span><text:span text:style-name="T58">:</text:span><text:span text:style-name="T59"><text:s text:c="40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主辦單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競賽項目（組別）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個人/團體競賽</text:p>
          </table:table-cell>
          <table:table-cell table:style-name="TableCell72">
            <text:p text:style-name="P73">□個人<text:s text:c="2"/>□團體</text:p>
          </table:table-cell>
          <table:table-cell table:style-name="TableCell74" table:number-columns-spanned="2">
            <text:p text:style-name="P75">是否決賽獲獎</text:p>
          </table:table-cell>
          <table:covered-table-cell/>
          <table:table-cell table:style-name="TableCell76">
            <text:p text:style-name="P77">□是<text:s text:c="2"/>□否</text:p>
          </table:table-cell>
        </table:table-row>
        <table:table-row table:style-name="TableRow78">
          <table:table-cell table:style-name="TableCell79">
            <text:p text:style-name="P80">競賽內容說明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賽過程及事蹟</text:p>
            <text:p text:style-name="P86">說明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參賽心得</text:p>
          </table:table-cell>
          <table:table-cell table:style-name="TableCell92" table:number-columns-spanned="4">
            <text:p text:style-name="P93">至少1,500字。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rows-spanned="3">
            <text:p text:style-name="P96">參賽照片</text:p>
          </table:table-cell>
          <table:table-cell table:style-name="TableCell97" table:number-columns-spanned="2">
            <text:p text:style-name="P98">(作品照片)</text:p>
          </table:table-cell>
          <table:covered-table-cell/>
          <table:table-cell table:style-name="TableCell99" table:number-columns-spanned="2">
            <text:p text:style-name="P100">(參賽證明)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(獲獎獎狀)</text:p>
          </table:table-cell>
          <table:covered-table-cell/>
          <table:table-cell table:style-name="TableCell105" table:number-columns-spanned="2">
            <text:p text:style-name="P106">(競賽照片)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競賽照片)</text:p>
          </table:table-cell>
          <table:covered-table-cell/>
          <table:table-cell table:style-name="TableCell111" table:number-columns-spanned="2">
            <text:p text:style-name="P112">(競賽照片)</text:p>
          </table:table-cell>
          <table:covered-table-cell/>
        </table:table-row>
        <table:table-row table:style-name="TableRow113">
          <table:table-cell table:style-name="TableCell114">
            <text:p text:style-name="P115">指導老師簽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29" style:display-name="LFO29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9166in" fo:margin-left="0.8888in" fo:margin-bottom="1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17-08-08T02:55:00Z</meta:creation-date>
    <dc:date>2018-01-17T02:47:00Z</dc:date>
    <meta:print-date>2012-04-13T01:56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47" meta:character-count="314" meta:row-count="2" meta:non-whitespace-character-count="268"/>
  </office:meta>
</office:document-meta>
</file>