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margin-left="0.5in">
        <style:tab-stops/>
      </style:paragraph-properties>
      <style:text-properties style:font-name-asian="標楷體" fo:font-size="18pt" style:font-size-asian="18pt"/>
    </style:style>
    <style:style style:name="TableColumn5" style:family="table-column">
      <style:table-column-properties style:column-width="1.9243in"/>
    </style:style>
    <style:style style:name="TableColumn6" style:family="table-column">
      <style:table-column-properties style:column-width="1.8902in"/>
    </style:style>
    <style:style style:name="TableColumn7" style:family="table-column">
      <style:table-column-properties style:column-width="1.8909in"/>
    </style:style>
    <style:style style:name="Table4" style:family="table">
      <style:table-properties style:width="5.7055in" fo:margin-left="0in" table:align="left"/>
    </style:style>
    <style:style style:name="TableRow8" style:family="table-row">
      <style:table-row-properties style:min-row-height="0.570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" style:family="table-row">
      <style:table-row-properties style:min-row-height="1.1958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1958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0" style:family="table-row">
      <style:table-row-properties style:min-row-height="0.364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36" style:family="table-row">
      <style:table-row-properties style:min-row-height="0.364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42" style:family="table-row">
      <style:table-row-properties style:min-row-height="0.364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48" style:family="table-row">
      <style:table-row-properties style:min-row-height="0.4923in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492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923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電子工程系專題製作題目變更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2">
            <text:p text:style-name="P12">年　　　月　　　日</text:p>
          </table:table-cell>
          <table:covered-table-cell/>
        </table:table-row>
        <table:table-row table:style-name="TableRow13">
          <table:table-cell table:style-name="TableCell14">
            <text:p text:style-name="P15">原專題題目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更新後專題題目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4">
            <text:p text:style-name="P25">組員姓名及學號</text:p>
          </table:table-cell>
          <table:table-cell table:style-name="TableCell26">
            <text:p text:style-name="P27">學<text:s text:c="3"/>號</text:p>
          </table:table-cell>
          <table:table-cell table:style-name="TableCell28">
            <text:p text:style-name="P29">姓<text:s text:c="2"/>名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老師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系助理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系主任</text:p>
          </table:table-cell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Default" style:family="paragraph">
      <style:paragraph-properties fo:text-align="justify" fo:margin-top="0.0416in" fo:line-height="150%" fo:margin-left="0.2638in" fo:text-indent="-0.3055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937</meta:initial-creator>
    <dc:creator>user</dc:creator>
    <meta:creation-date>2017-08-08T02:58:00Z</meta:creation-date>
    <dc:date>2017-08-08T02:58:00Z</dc:date>
    <meta:print-date>2012-10-05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