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6569in"/>
    </style:style>
    <style:style style:name="TableColumn9" style:family="table-column">
      <style:table-column-properties style:column-width="1.275in"/>
    </style:style>
    <style:style style:name="TableColumn10" style:family="table-column">
      <style:table-column-properties style:column-width="1.252in"/>
    </style:style>
    <style:style style:name="TableColumn11" style:family="table-column">
      <style:table-column-properties style:column-width="1.3104in"/>
    </style:style>
    <style:style style:name="TableColumn12" style:family="table-column">
      <style:table-column-properties style:column-width="1.2527in"/>
    </style:style>
    <style:style style:name="Table7" style:family="table">
      <style:table-properties style:width="5.7472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style:font-size-complex="12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41" style:family="table-row">
      <style:table-row-properties style:row-height="0.3937in"/>
    </style:style>
    <style:style style:name="P4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4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48" style:family="table-row">
      <style:table-row-properties style:row-height="0.3937in"/>
    </style:style>
    <style:style style:name="P4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55" style:family="table-row">
      <style:table-row-properties style:row-height="0.3937in"/>
    </style:style>
    <style:style style:name="P5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6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71" style:family="table-row">
      <style:table-row-properties style:row-height="0.3937in"/>
    </style:style>
    <style:style style:name="P7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7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78" style:family="table-row">
      <style:table-row-properties style:row-height="0.3937in"/>
    </style:style>
    <style:style style:name="P7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85" style:family="table-row">
      <style:table-row-properties style:row-height="0.3937in"/>
    </style:style>
    <style:style style:name="P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9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01" style:family="table-row">
      <style:table-row-properties style:row-height="0.3937in"/>
    </style:style>
    <style:style style:name="P10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0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08" style:family="table-row">
      <style:table-row-properties style:row-height="0.3937in"/>
    </style:style>
    <style:style style:name="P10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15" style:family="table-row">
      <style:table-row-properties style:row-height="0.3937in"/>
    </style:style>
    <style:style style:name="P1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2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31" style:family="table-row">
      <style:table-row-properties style:row-height="0.3937in"/>
    </style:style>
    <style:style style:name="P13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38" style:family="table-row">
      <style:table-row-properties style:row-height="0.3937in"/>
    </style:style>
    <style:style style:name="P13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4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45" style:family="table-row">
      <style:table-row-properties style:row-height="0.3937in"/>
    </style:style>
    <style:style style:name="P14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5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52" style:family="table-row">
      <style:table-row-properties style:row-height="0.3937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61" style:family="table-row">
      <style:table-row-properties style:row-height="0.3937in"/>
    </style:style>
    <style:style style:name="P16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68" style:family="table-row">
      <style:table-row-properties style:row-height="0.3937in"/>
    </style:style>
    <style:style style:name="P1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8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82" style:family="table-row">
      <style:table-row-properties style:min-row-height="0.5208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margin-left="0.4368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學年度電子工程系專題課程</text:span><text:span text:style-name="T5"><text:s/></text:span><text:span text:style-name="T6">老師登記意願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專題指導學生順位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優先</text:span><text:span text:style-name="T21"><text:line-break/></text:span><text:span text:style-name="T22">順序</text:span></text:p>
          </table:table-cell>
          <table:table-cell table:style-name="TableCell23" table:number-columns-spanned="2">
            <text:p text:style-name="P24"><text:span text:style-name="T25">學生</text:span></text:p>
          </table:table-cell>
          <table:covered-table-cell/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 table:number-rows-spanned="4">
            <text:p text:style-name="P34">1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rows-spanned="4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4">
            <text:p text:style-name="P64">2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rows-spanned="4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4">
            <text:p text:style-name="P94">3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rows-spanned="4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4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4">
            <text:p text:style-name="P154">5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rows-spanned="4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2">
            <text:p text:style-name="P184"><text:span text:style-name="T185">老師簽名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內文"><text:span text:style-name="T188">備註：</text:span><text:span text:style-name="T189">1.</text:span><text:span text:style-name="T190">請每位老師與學生做深入面談後，將欲錄取之學生名單順位，填寫至本調查表中。</text:span></text:p>
      <text:p text:style-name="P191"><text:span text:style-name="T192">2.</text:span><text:span text:style-name="T193">本表請於</text:span><text:span text:style-name="T194"><text:s text:c="4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前填妥，於下方簽名後，送至系辦公室彙整，以決定媒合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7937/黃鈺婷</meta:initial-creator>
    <dc:creator>黃鈺婷</dc:creator>
    <meta:creation-date>2017-08-08T02:50:00Z</meta:creation-date>
    <dc:date>2018-01-17T02:32:00Z</dc:date>
    <meta:template xlink:href="Normal.dotm" xlink:type="simple"/>
    <meta:editing-cycles>5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