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system" style:font-pitch="variable" svg:panose-1="0 0 0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/>
    <style:font-face style:name="雅真中楷" svg:font-family="雅真中楷" style:font-family-generic="modern" style:font-pitch="fixed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章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章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list-level-style-number>
      <text:list-level-style-number text:level="3" text:style-name="WW_CharLFO8LVL3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0.79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51in"/>
    </style:style>
    <style:style style:name="TableColumn9" style:family="table-column">
      <style:table-column-properties style:column-width="0.5229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0.6375in"/>
    </style:style>
    <style:style style:name="TableColumn12" style:family="table-column">
      <style:table-column-properties style:column-width="0.2187in"/>
    </style:style>
    <style:style style:name="TableColumn13" style:family="table-column">
      <style:table-column-properties style:column-width="0.3347in"/>
    </style:style>
    <style:style style:name="TableColumn14" style:family="table-column">
      <style:table-column-properties style:column-width="0.3958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2041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1347in"/>
    </style:style>
    <style:style style:name="TableColumn19" style:family="table-column">
      <style:table-column-properties style:column-width="0.6in"/>
    </style:style>
    <style:style style:name="TableColumn20" style:family="table-column">
      <style:table-column-properties style:column-width="0.9791in"/>
    </style:style>
    <style:style style:name="Table5" style:family="table">
      <style:table-properties style:width="6.6694in" style:rel-width="99.74%" fo:margin-left="0in" table:align="left"/>
    </style:style>
    <style:style style:name="TableRow21" style:family="table-row">
      <style:table-row-properties style:min-row-height="0.43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3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31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4583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562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427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-0.0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4909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0416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margin-left="0.8166in" fo:margin-right="-0.0416in" fo:text-indent="-0.81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8166in" fo:margin-right="-0.041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8166in" fo:margin-right="-0.041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805in" fo:margin-left="0.468in" fo:text-indent="-0.468in">
        <style:tab-stops/>
      </style:paragraph-properties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132" style:parent-style-name="預設段落字型" style:family="text">
      <style:text-properties style:font-name="標楷體"/>
    </style:style>
    <style:style style:name="P133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夜間及假日實驗研究申請單</text:p>
      <text:p text:style-name="P3"/>
      <text:p text:style-name="P4">申請期限（以週為單位）： <text:s/>年﹍月﹍日～ <text:s/>年﹍月﹍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實驗室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申請人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<text:span text:style-name="T30"><draw:frame draw:z-index="251658240" draw:id="id0" draw:style-name="a1" draw:name="Text Box 10" text:anchor-type="paragraph" svg:x="2.42986in" svg:y="0.07292in" svg:width="0.42361in" svg:height="4.04375in" style:rel-width="scale" style:rel-height="scale"><draw:text-box><text:p text:style-name="P31">本申請表一式兩份，一份實驗室留存，一份系辦留存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班級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學號(工號)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請使用時段</text:p>
          </table:table-cell>
          <table:table-cell table:style-name="TableCell44" table:number-columns-spanned="3">
            <text:p text:style-name="P45">□星期一<text:s/></text:p>
            <text:p text:style-name="P46">﹍﹍﹍﹍﹍</text:p>
          </table:table-cell>
          <table:covered-table-cell/>
          <table:covered-table-cell/>
          <table:table-cell table:style-name="TableCell47" table:number-columns-spanned="4">
            <text:p text:style-name="P48">□星期二<text:s/></text:p>
            <text:p text:style-name="P49">﹍﹍﹍﹍﹍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□星期三<text:s/></text:p>
            <text:p text:style-name="P52">﹍﹍﹍﹍﹍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□星期四<text:s/></text:p>
            <text:p text:style-name="P55">﹍﹍﹍﹍﹍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□星期五<text:s/></text:p>
            <text:p text:style-name="P60">﹍﹍﹍﹍﹍</text:p>
          </table:table-cell>
          <table:covered-table-cell/>
          <table:covered-table-cell/>
          <table:table-cell table:style-name="TableCell61" table:number-columns-spanned="4">
            <text:p text:style-name="P62">□星期六<text:s/></text:p>
            <text:p text:style-name="P63">﹍﹍﹍﹍﹍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□星期日<text:s/></text:p>
            <text:p text:style-name="P66">﹍﹍﹍﹍﹍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申請使用原因</text:p>
          </table:table-cell>
          <table:table-cell table:style-name="TableCell72" table:number-columns-spanned="3">
            <text:p text:style-name="P73">□實驗操作</text:p>
          </table:table-cell>
          <table:covered-table-cell/>
          <table:covered-table-cell/>
          <table:table-cell table:style-name="TableCell74" table:number-columns-spanned="4">
            <text:p text:style-name="P75">□課業討論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□論文撰寫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□上課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14">
            <text:p text:style-name="P83"><text:span text:style-name="T84">□其他﹍﹍﹍﹍﹍﹍﹍﹍﹍﹍﹍﹍﹍﹍﹍﹍﹍﹍﹍﹍﹍﹍﹍</text:span><text:span text:style-name="T85">請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生</text:p>
            <text:p text:style-name="P89">簽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指導教授簽名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實驗室負責人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系主任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校長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院長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注意事項</text:p>
          </table:table-cell>
          <table:table-cell table:style-name="TableCell116" table:number-columns-spanned="14">
            <text:p text:style-name="P117">1.因計畫或研究需要，需於23：00以後及假日使用實驗室時，應事前填寫本表提出申請</text:p>
            <text:p text:style-name="P118">2.請遵守實驗室管理相關規定，如有違反相關規定，依校規處置</text:p>
            <text:p text:style-name="P119">3.離開前需把電源關閉，檢查四周環境清潔，並把實驗室上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申請期限：一週：申請人→指導教授→實驗室負責人→系主任</text:p>
      <text:p text:style-name="P121">一個月：申請人→指導教授→實驗室負責人→系主任→院長</text:p>
      <text:p text:style-name="P122">一學期：申請人→指導教授→實驗室負責人→系主任→院長→校長</text:p>
      <text:p text:style-name="P123"><draw:frame draw:z-index="251659264" draw:id="id1" draw:style-name="a2" draw:name="Text Box 20" text:anchor-type="paragraph" svg:x="-10.0125in" svg:y="5.70833in" svg:width="10.09097in" svg:height="0.75in" style:rel-width="scale" style:rel-height="scale"><draw:text-box><text:p text:style-name="P124">第一聯由聲明者自存，第二聯由當地主管機關備查，第三、四聯由當地主管機關副知上級主管機關。</text:p><text:p text:style-name="P125"/><text:p text:style-name="P126"><text:span text:style-name="T127">表號：</text:span><text:span text:style-name="T128">A090</text:span><text:span text:style-name="T129">050902 <text:s text:c="25"/></text:span><text:span text:style-name="T130"><text:s text:c="6"/></text:span><text:span text:style-name="T131"><text:s text:c="8"/></text:span><text:span text:style-name="T132"><text:s/>A-9</text:span></text:p><text:p text:style-name="P13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system" style:font-pitch="variable" svg:panose-1="0 0 0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/>
    <style:font-face style:name="雅真中楷" svg:font-family="雅真中楷" style:font-family-generic="modern" style:font-pitch="fixed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-asian="華康儷中宋" fo:font-weight="bold" style:font-weight-asian="bold" style:letter-kerning="false" fo:font-size="20pt" style:font-size-asian="2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-asian="華康細圓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>
        <style:tab-stops>
          <style:tab-stop style:type="left" style:position="0.25in"/>
        </style:tab-stops>
      </style:paragraph-properties>
      <style:text-properties style:font-name-asian="華康隸書體W5" fo:font-weight="bold" style:font-weight-asian="bold" fo:font-size="30pt" style:font-size-asian="3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5833in" fo:text-indent="0.1631in">
        <style:tab-stops/>
      </style:paragraph-properties>
      <style:text-properties style:font-name="新細明體" style:letter-kerning="false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要點" style:display-name="內文要點" style:family="paragraph" style:parent-style-name="內文">
      <style:paragraph-properties fo:text-align="justify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華康儷中宋" style:font-name-asian="華康儷中宋" fo:font-weight="bold" style:font-weight-asian="bold" fo:font-style="normal" style:font-style-asian="normal"/>
    </style:style>
    <style:style style:name="WW_CharOUTLINELVL3" style:family="text">
      <style:text-properties style:font-name="華康細圓體" style:font-name-asian="華康細圓體" fo:font-weight="bold" style:font-weight-asian="bold" fo:font-style="normal" style:font-style-asian="normal"/>
    </style:style>
    <text:outline-style style:name="WW_OutlineListStyle">
      <text:outline-level-style text:level="1" style:num-format=""/>
      <text:outline-level-style text:level="2" text:style-name="WW_CharOUTLINELVL2" style:num-prefix="第" style:num-suffix="章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outline-level-style>
      <text:outline-level-style text:level="3" text:style-name="WW_CharOUTLINELVL3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華康儷中宋" style:font-name-asian="華康儷中宋" fo:font-weight="bold" style:font-weight-asian="bold" fo:font-style="normal" style:font-style-asian="normal"/>
    </style:style>
    <style:style style:name="WW_CharLFO8LVL3" style:family="text">
      <style:text-properties style:font-name="華康細圓體" style:font-name-asian="華康細圓體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章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章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list-level-style-number>
      <text:list-level-style-number text:level="3" text:style-name="WW_CharLFO8LVL3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管理辦法</dc:title>
    <dc:subject/>
    <meta:initial-creator>jslin</meta:initial-creator>
    <dc:creator>user</dc:creator>
    <meta:creation-date>2017-08-08T03:32:00Z</meta:creation-date>
    <dc:date>2017-08-08T03:32:00Z</dc:date>
    <meta:print-date>2015-06-22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