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start" fo:margin-left="0cm"/>
      <style:text-properties fo:color="#FFFFFF"/>
    </style:style>
    <style:style style:name="ce9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-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IC</text:p>
          </table:table-cell>
          <table:table-cell office:value-type="string" table:style-name="ce4">
            <text:p>LM310N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IC</text:p>
          </table:table-cell>
          <table:table-cell office:value-type="string" table:style-name="ce4">
            <text:p>LM311P TI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IC</text:p>
          </table:table-cell>
          <table:table-cell office:value-type="string" table:style-name="ce4">
            <text:p>LM318N NS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IC</text:p>
          </table:table-cell>
          <table:table-cell office:value-type="string" table:style-name="ce4">
            <text:p>LM339N SGS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IC</text:p>
          </table:table-cell>
          <table:table-cell office:value-type="string" table:style-name="ce4">
            <text:p>NE555 JRC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IC</text:p>
          </table:table-cell>
          <table:table-cell office:value-type="string" table:style-name="ce4">
            <text:p>NE566N SA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穩壓IC</text:p>
          </table:table-cell>
          <table:table-cell office:value-type="string" table:style-name="ce4">
            <text:p>LM337T 1A 穩壓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穩壓IC</text:p>
          </table:table-cell>
          <table:table-cell office:value-type="float" office:value="7805" table:style-name="ce3">
            <text:p>7805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穩壓IC</text:p>
          </table:table-cell>
          <table:table-cell office:value-type="float" office:value="7905" table:style-name="ce3">
            <text:p>7905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穩壓IC</text:p>
          </table:table-cell>
          <table:table-cell office:value-type="float" office:value="7809" table:style-name="ce3">
            <text:p>7809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穩壓IC</text:p>
          </table:table-cell>
          <table:table-cell office:value-type="float" office:value="7909" table:style-name="ce3">
            <text:p>7909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穩壓IC</text:p>
          </table:table-cell>
          <table:table-cell office:value-type="float" office:value="7812" table:style-name="ce3">
            <text:p>7812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5">
            <text:p>穩壓IC</text:p>
          </table:table-cell>
          <table:table-cell office:value-type="float" office:value="7912" table:style-name="ce3">
            <text:p>7912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Sheet2-電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.2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.2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.5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.5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.8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0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0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0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2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2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2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5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5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5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5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8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8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8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1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.2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.2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.7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0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0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0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2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2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2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2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4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4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7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7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7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2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.3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.3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.6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.9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.9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0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0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3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3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3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3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6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6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6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9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9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9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3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4.7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4.7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47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47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47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47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5.1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5.1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5.6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5.6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51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51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51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56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56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6.2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6.2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6.8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62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62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68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68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68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68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7.5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75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75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8.2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8.2M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8.2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82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82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82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9.1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910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910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電阻</text:p>
          </table:table-cell>
          <table:table-cell office:value-type="string" table:style-name="ce4">
            <text:p>電阻 91KΩ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可變電阻</text:p>
          </table:table-cell>
          <table:table-cell office:value-type="string" table:style-name="ce4">
            <text:p>可變電阻 1KΩ24φ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可變電阻</text:p>
          </table:table-cell>
          <table:table-cell office:value-type="string" table:style-name="ce4">
            <text:p>可變電阻 5KΩ16φ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可變電阻</text:p>
          </table:table-cell>
          <table:table-cell office:value-type="string" table:style-name="ce4">
            <text:p>可變電阻 10KΩ16φ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可變電阻</text:p>
          </table:table-cell>
          <table:table-cell office:value-type="string" table:style-name="ce4">
            <text:p>可變電阻 50KΩ16φ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可變電阻</text:p>
          </table:table-cell>
          <table:table-cell office:value-type="string" table:style-name="ce4">
            <text:p>可變電阻 100KΩ16φ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可變電阻</text:p>
          </table:table-cell>
          <table:table-cell office:value-type="string" table:style-name="ce4">
            <text:p>可變電阻 1MΩ16φ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可變電阻</text:p>
          </table:table-cell>
          <table:table-cell office:value-type="string" table:style-name="ce4">
            <text:p>可變電阻 500KΩ16φ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10KΩ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150Ω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1KΩ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220Ω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3.3KΩ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330Ω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4.7KΩ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470Ω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10KΩ 8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1KΩ 8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2.2KΩ 8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220Ω 8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3.3KΩ 8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330Ω 8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4.7KΩ 8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470Ω 8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3">
            <text:p>排阻</text:p>
          </table:table-cell>
          <table:table-cell office:value-type="string" table:style-name="ce4">
            <text:p>排阻 47KΩ 8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1048453" table:style-name="ro2">
          <table:table-cell table:number-columns-repeated="16384"/>
        </table:table-row>
      </table:table>
      <table:table table:name="Sheet3-電容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0.1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0.22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0.33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0.47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1000μF/16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1000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100μF/25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100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10μF/25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10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10μF/16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1μF/25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1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2.2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22μF/25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22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220μF/16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220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2200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3.3μF/16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3.3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33μF/25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33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330μF/25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330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3300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4.7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47μF/25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47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470μF/25V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470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電解電容</text:p>
          </table:table-cell>
          <table:table-cell office:value-type="string" table:style-name="ce4">
            <text:p>E/C 4700μF/50V 電解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0.5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.5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00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0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0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0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04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0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20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2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2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2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5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5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5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54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5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00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0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0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0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0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20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2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2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2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24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70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7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7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7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7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3.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30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30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30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33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33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33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334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3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35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4.7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40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40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47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47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47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474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47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4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50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50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50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50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56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56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56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56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5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680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68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68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68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68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6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821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82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823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82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<text:s/>陶瓷電容</text:p>
          </table:table-cell>
          <table:table-cell office:value-type="string" table:style-name="ce4">
            <text:p>C/C 8P 陶瓷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1048468" table:style-name="ro2">
          <table:table-cell table:number-columns-repeated="16384"/>
        </table:table-row>
      </table:table>
      <table:table table:name="Sheet4-電晶體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電晶體</text:p>
          </table:table-cell>
          <table:table-cell office:value-type="string" table:style-name="ce4">
            <text:p>2N2222 NPN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電晶體</text:p>
          </table:table-cell>
          <table:table-cell office:value-type="string" table:style-name="ce4">
            <text:p>2N3055 TO-220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電晶體</text:p>
          </table:table-cell>
          <table:table-cell office:value-type="string" table:style-name="ce4">
            <text:p>2N4355 PN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電晶體</text:p>
          </table:table-cell>
          <table:table-cell office:value-type="string" table:style-name="ce4">
            <text:p>2SC9012 PN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電晶體</text:p>
          </table:table-cell>
          <table:table-cell office:value-type="string" table:style-name="ce4">
            <text:p>2SC9013 NPN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電晶體</text:p>
          </table:table-cell>
          <table:table-cell office:value-type="string" table:style-name="ce4">
            <text:p>2SC9014 NPN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電晶體</text:p>
          </table:table-cell>
          <table:table-cell office:value-type="string" table:style-name="ce4">
            <text:p>C1815 GR 8G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Sheet8-二極體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3">
            <text:p>二極體</text:p>
          </table:table-cell>
          <table:table-cell office:value-type="string" table:style-name="ce4">
            <text:p>1N4001 50V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3">
            <text:p>二極體</text:p>
          </table:table-cell>
          <table:table-cell office:value-type="string" table:style-name="ce4">
            <text:p>1N4007 1A DO-41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3">
            <text:p>二極體</text:p>
          </table:table-cell>
          <table:table-cell office:value-type="string" table:style-name="ce4">
            <text:p>1N4148 2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/2W稽納 10V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/2W稽納 12V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/2W稽納 15V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/2W稽納 24V<text:s/>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/2W稽納 3.3V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/2W稽納 3.6V Z3.6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/2W稽納 30V 30N2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/2稽納 4.7V 55C4V7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/2W稽納 5.1V 10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/2W稽納 8.2V 9A2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W稽納 10V 5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W稽納 12V 5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W稽納 15V 5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W稽納 3.3V 1N4728A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W稽納 4.7V 1N4732A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3">
            <text:p>稽納二極體</text:p>
          </table:table-cell>
          <table:table-cell office:value-type="string" table:style-name="ce4">
            <text:p>1W稽納 5.1V 5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10A600V BR106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2A600V KBP206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2W04 圓形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2W06 圓形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DB3C609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4A600V KBL406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6A600V KBU606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8A600V KBU806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W04 圓形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W04M 圓形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BY255 2A FAST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BY399 3A FAST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Sheet5-LED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LED<text:s/></text:p>
          </table:table-cell>
          <table:table-cell office:value-type="string" table:style-name="ce4">
            <text:p>LED 5φ 綠光 100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LED<text:s/></text:p>
          </table:table-cell>
          <table:table-cell office:value-type="string" table:style-name="ce4">
            <text:p>LED 5φ 紅光 100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LED<text:s/></text:p>
          </table:table-cell>
          <table:table-cell office:value-type="string" table:style-name="ce4">
            <text:p>LED 5φ 黃光 100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Sheet6-RELAY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3">
            <text:p>RELAY</text:p>
          </table:table-cell>
          <table:table-cell office:value-type="string" table:style-name="ce4">
            <text:p>RELAY 812H-1C DC24V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RELAY</text:p>
          </table:table-cell>
          <table:table-cell office:value-type="string" table:style-name="ce4">
            <text:p>RELAY JY-5H-K DC5V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RELAY</text:p>
          </table:table-cell>
          <table:table-cell office:value-type="string" table:style-name="ce4">
            <text:p>RELAY SS-112D1 DC12V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Sheet7-七段顯示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3">
            <text:p>七段顯示器</text:p>
          </table:table-cell>
          <table:table-cell office:value-type="string" table:style-name="ce4">
            <text:p>共陽5.6M/M雙8紅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3">
            <text:p>七段顯示器</text:p>
          </table:table-cell>
          <table:table-cell office:value-type="string" table:style-name="ce4">
            <text:p>共陽 5.6M/M 雙8綠 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3">
            <text:p>七段顯示器</text:p>
          </table:table-cell>
          <table:table-cell office:value-type="string" table:style-name="ce4">
            <text:p>共陽 5.6M/M 單8紅 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3">
            <text:p>七段顯示器</text:p>
          </table:table-cell>
          <table:table-cell office:value-type="string" table:style-name="ce4">
            <text:p>共陽5.6M/M單8綠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3">
            <text:p>七段顯示器</text:p>
          </table:table-cell>
          <table:table-cell office:value-type="string" table:style-name="ce4">
            <text:p>共陰5.6M/M雙8紅 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3">
            <text:p>七段顯示器</text:p>
          </table:table-cell>
          <table:table-cell office:value-type="string" table:style-name="ce4">
            <text:p>共陰 5.6M/M 雙8綠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3">
            <text:p>七段顯示器</text:p>
          </table:table-cell>
          <table:table-cell office:value-type="string" table:style-name="ce4">
            <text:p>共陰 5.6M/M 單8紅 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3">
            <text:p>七段顯示器</text:p>
          </table:table-cell>
          <table:table-cell office:value-type="string" table:style-name="ce4">
            <text:p>共陰5.6M/M單8綠 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Sheet11-單心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3">
            <text:p>單心線</text:p>
          </table:table-cell>
          <table:table-cell office:value-type="string" table:style-name="ce4">
            <text:p>單心線 0.6M/M</text:p>
          </table:table-cell>
          <table:table-cell office:value-type="string" table:style-name="ce2">
            <text:p>公分</text:p>
          </table:table-cell>
          <table:table-cell table:style-name="ce4"/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Sheet6-排針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3">
            <text:p>排針</text:p>
          </table:table-cell>
          <table:table-cell office:value-type="string" table:style-name="ce4">
            <text:p>排針 1*40 H2 1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3">
            <text:p>排針</text:p>
          </table:table-cell>
          <table:table-cell office:value-type="string" table:style-name="ce4">
            <text:p>排針 2*40 H2 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3">
            <text:p>排針</text:p>
          </table:table-cell>
          <table:table-cell office:value-type="string" table:style-name="ce4">
            <text:p>排針 2*20 H6 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3">
            <text:p>排針</text:p>
          </table:table-cell>
          <table:table-cell office:value-type="string" table:style-name="ce4">
            <text:p>排針 2X40 H12 L 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3">
            <text:p>排針</text:p>
          </table:table-cell>
          <table:table-cell office:value-type="string" table:style-name="ce4">
            <text:p>排針 2*40 H18 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Sheet7-散熱片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3">
            <text:p>散熱片</text:p>
          </table:table-cell>
          <table:table-cell office:value-type="string" table:style-name="ce4">
            <text:p>散熱片 小H金邊孔AK14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3">
            <text:p>散熱片</text:p>
          </table:table-cell>
          <table:table-cell office:value-type="string" table:style-name="ce4">
            <text:p>散熱片 1P黑直孔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3">
            <text:p>散熱片</text:p>
          </table:table-cell>
          <table:table-cell office:value-type="string" table:style-name="ce4">
            <text:p>散熱片 2P 黑直孔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3">
            <text:p>散熱片</text:p>
          </table:table-cell>
          <table:table-cell office:value-type="string" table:style-name="ce4">
            <text:p>散熱片 AK064 25MM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3">
            <text:p>散熱片</text:p>
          </table:table-cell>
          <table:table-cell office:value-type="string" table:style-name="ce4">
            <text:p>散熱片 AK-087 45M/M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10A600V BR106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2A600V KBP206</text:p>
          </table:table-cell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2W04 圓形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2W06 圓形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DB3C609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28" table:style-name="ce2">
            <text:p>328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4A600V KBL406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6A600V KBU606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8A600V KBU806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W04 圓形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橋式 W04M 圓形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BY255 2A FAST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string" table:style-name="ce3">
            <text:p>橋式整流二極體</text:p>
          </table:table-cell>
          <table:table-cell office:value-type="string" table:style-name="ce4">
            <text:p>BY399 3A FAST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Sheet9-開關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3">
            <text:p>開關</text:p>
          </table:table-cell>
          <table:table-cell office:value-type="string" table:style-name="ce4">
            <text:p>2段搖頭開關 3P/6A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3">
            <text:p>開關</text:p>
          </table:table-cell>
          <table:table-cell office:value-type="string" table:style-name="ce4">
            <text:p>小帶輪微動SW SM2050A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3">
            <text:p>開關</text:p>
          </table:table-cell>
          <table:table-cell office:value-type="string" table:style-name="ce4">
            <text:p>SW-TACK 10M/M 4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3">
            <text:p>開關</text:p>
          </table:table-cell>
          <table:table-cell office:value-type="string" table:style-name="ce4">
            <text:p>指撥開關TF51E邊蓋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3">
            <text:p>開關</text:p>
          </table:table-cell>
          <table:table-cell office:value-type="string" table:style-name="ce4">
            <text:p>2段搖頭開關 3P/15A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3">
            <text:p>按鈕開關</text:p>
          </table:table-cell>
          <table:table-cell office:value-type="string" table:style-name="ce4">
            <text:p>長型無段按鈕開關 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3">
            <text:p>按鈕開關</text:p>
          </table:table-cell>
          <table:table-cell office:value-type="string" table:style-name="ce4">
            <text:p>短型無段按鈕開關2P白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3">
            <text:p>DIP開關</text:p>
          </table:table-cell>
          <table:table-cell office:value-type="string" table:style-name="ce4">
            <text:p>DIP SW 2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3">
            <text:p>DIP開關</text:p>
          </table:table-cell>
          <table:table-cell office:value-type="string" table:style-name="ce4">
            <text:p>DIP SW 4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3">
            <text:p>DIP開關</text:p>
          </table:table-cell>
          <table:table-cell office:value-type="string" table:style-name="ce4">
            <text:p>DIP SW 8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3">
            <text:p>DIP開關</text:p>
          </table:table-cell>
          <table:table-cell office:value-type="string" table:style-name="ce4">
            <text:p>DIP SW 8P 側邊蓋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Sheet10-腳座銅柱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3">
            <text:p>腳座</text:p>
          </table:table-cell>
          <table:table-cell office:value-type="string" table:style-name="ce4">
            <text:p>IC短腳座 18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3">
            <text:p>腳座</text:p>
          </table:table-cell>
          <table:table-cell office:value-type="string" table:style-name="ce4">
            <text:p>IC短腳座 24P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3">
            <text:p>銅柱</text:p>
          </table:table-cell>
          <table:table-cell office:value-type="string" table:style-name="ce4">
            <text:p>銅柱 10mm M3 雙母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3">
            <text:p>銅柱</text:p>
          </table:table-cell>
          <table:table-cell office:value-type="string" table:style-name="ce4">
            <text:p>銅柱 10mm M3 公母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3">
            <text:p>銅柱</text:p>
          </table:table-cell>
          <table:table-cell office:value-type="string" table:style-name="ce4">
            <text:p>銅柱 15mm M3細牙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3">
            <text:p>銅柱</text:p>
          </table:table-cell>
          <table:table-cell office:value-type="string" table:style-name="ce4">
            <text:p>銅柱 20mm M3細牙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3">
            <text:p>銅柱</text:p>
          </table:table-cell>
          <table:table-cell office:value-type="string" table:style-name="ce4">
            <text:p>銅柱 25mm M3細牙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3">
            <text:p>銅柱</text:p>
          </table:table-cell>
          <table:table-cell office:value-type="string" table:style-name="ce4">
            <text:p>銅柱 30mm M3細牙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3">
            <text:p>銅柱</text:p>
          </table:table-cell>
          <table:table-cell office:value-type="string" table:style-name="ce4">
            <text:p>銅柱 40mm M3細牙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3">
            <text:p>銅柱</text:p>
          </table:table-cell>
          <table:table-cell office:value-type="string" table:style-name="ce4">
            <text:p>銅柱 50mm M3細牙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3">
            <text:p>塑膠銅柱</text:p>
          </table:table-cell>
          <table:table-cell office:value-type="string" table:style-name="ce4">
            <text:p>塑膠銅柱6mm M306母<text:s/>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3">
            <text:p>塑膠銅柱</text:p>
          </table:table-cell>
          <table:table-cell office:value-type="string" table:style-name="ce4">
            <text:p>塑膠銅柱15mm M-315雙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3">
            <text:p>塑膠銅柱</text:p>
          </table:table-cell>
          <table:table-cell office:value-type="string" table:style-name="ce4">
            <text:p>塑膠銅柱20mm M-320雙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3">
            <text:p>塑膠銅柱</text:p>
          </table:table-cell>
          <table:table-cell office:value-type="string" table:style-name="ce4">
            <text:p>塑膠銅柱25mm M-325雙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3">
            <text:p>空心銅柱</text:p>
          </table:table-cell>
          <table:table-cell office:value-type="string" table:style-name="ce4">
            <text:p>空心銅柱 6mm M3細牙</text:p>
          </table:table-cell>
          <table:table-cell office:value-type="string" table:style-name="ce2">
            <text:p>個</text:p>
          </table:table-cell>
          <table:table-cell table:style-name="ce4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Sheet12-套管" table:style-name="ta2"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7">
            <text:p>編號</text:p>
          </table:table-cell>
          <table:table-cell office:value-type="string" table:style-name="ce8">
            <text:p>材料名稱</text:p>
          </table:table-cell>
          <table:table-cell office:value-type="string" table:style-name="ce9">
            <text:p>材料規格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3">
            <text:p>熱縮套管</text:p>
          </table:table-cell>
          <table:table-cell office:value-type="string" table:style-name="ce4">
            <text:p>熱縮套管 3.0M/M (米)</text:p>
          </table:table-cell>
          <table:table-cell office:value-type="string" table:style-name="ce2">
            <text:p>公分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3">
            <text:p>熱縮套管</text:p>
          </table:table-cell>
          <table:table-cell office:value-type="string" table:style-name="ce4">
            <text:p>熱縮套管 4.0M/M (米)</text:p>
          </table:table-cell>
          <table:table-cell office:value-type="string" table:style-name="ce2">
            <text:p>公分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3">
            <text:p>熱縮套管</text:p>
          </table:table-cell>
          <table:table-cell office:value-type="string" table:style-name="ce4">
            <text:p>熱縮套管 5.0M/M (米)</text:p>
          </table:table-cell>
          <table:table-cell office:value-type="string" table:style-name="ce2">
            <text:p>公分</text:p>
          </table:table-cell>
          <table:table-cell table:style-name="ce4"/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帳戶</meta:initial-creator>
    <dc:creator>user</dc:creator>
    <meta:creation-date>2008-12-02T12:28:15Z</meta:creation-date>
    <dc:date>2017-08-08T03:33:49Z</dc:date>
  </office:meta>
</office:document-meta>
</file>