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中宋" svg:font-family="華康儷中宋" style:font-family-generic="system" style:font-pitch="variable" svg:panose-1="0 0 0 0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5" svg:font-family="華康隸書體W5" style:font-family-generic="script" style:font-pitch="fixed"/>
    <style:font-face style:name="雅真中楷" svg:font-family="雅真中楷" style:font-family-generic="modern" style:font-pitch="fixed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第" style:num-suffix="章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章" style:num-format="一, 十, 一百(繁), ...">
        <style:list-level-properties text:space-before="0.2756in" text:min-label-width="0in" text:list-level-position-and-space-mode="label-alignment">
          <style:list-level-label-alignment text:label-followed-by="space" fo:margin-left="0.2756in" fo:text-indent="0in"/>
        </style:list-level-properties>
      </text:list-level-style-number>
      <text:list-level-style-number text:level="3" text:style-name="WW_CharLFO8LVL3" style:num-prefix="第" style:num-suffix="節" style:num-format="一, 十, 一百(繁), ...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5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line-height="0.3472in" fo:margin-right="-0.2319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TableColumn45" style:family="table-column">
      <style:table-column-properties style:column-width="6.75in"/>
    </style:style>
    <style:style style:name="Table44" style:family="table">
      <style:table-properties style:width="6.75in" fo:margin-left="0.1444in" table:align="left"/>
    </style:style>
    <style:style style:name="TableRow46" style:family="table-row">
      <style:table-row-properties style:min-row-height="1.0916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/>
    </style:style>
    <style:style style:name="TableColumn52" style:family="table-column">
      <style:table-column-properties style:column-width="6.75in"/>
    </style:style>
    <style:style style:name="Table51" style:family="table">
      <style:table-properties style:width="6.75in" fo:margin-left="0.1444in" table:align="left"/>
    </style:style>
    <style:style style:name="TableRow53" style:family="table-row">
      <style:table-row-properties style:min-row-height="1.2173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/>
    </style:style>
    <style:style style:name="TableColumn59" style:family="table-column">
      <style:table-column-properties style:column-width="6.1298in"/>
    </style:style>
    <style:style style:name="Table58" style:family="table">
      <style:table-properties style:width="6.1298in" fo:margin-left="0.2in" table:align="left"/>
    </style:style>
    <style:style style:name="TableRow60" style:family="table-row">
      <style:table-row-properties style:min-row-height="1.23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line-height="0.3472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3472in" fo:text-indent="1.168in"/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background-color="#FFFFFF"/>
    </style:style>
    <style:style style:name="P83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84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background-color="#FFFFFF"/>
    </style:style>
    <style:style style:name="P86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87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background-color="#FFFFFF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text-properties style:font-name="標楷體" fo:font-weight="bold" style:font-weight-asian="bold"/>
    </style:style>
    <style:style style:name="P91" style:parent-style-name="內文" style:master-page-name="MP1" style:family="paragraph">
      <style:paragraph-properties fo:break-before="page" fo:margin-right="0.0833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明志科技大學</text:span></text:p>
      <text:p text:style-name="P5">實驗室研究申請單</text:p>
      <text:p text:style-name="P6"><text:span text:style-name="T7">一、實驗室名稱：</text:span><text:span text:style-name="T8"><text:s text:c="30"/></text:span></text:p>
      <text:p text:style-name="P9"><text:span text:style-name="T10">二、申請人：</text:span><text:span text:style-name="T11"><text:s text:c="12"/></text:span><text:span text:style-name="T12"><text:s/>學號(</text:span><text:span text:style-name="T13">工號：</text:span><text:span text:style-name="T14">)：</text:span><text:span text:style-name="T15"><text:s text:c="10"/></text:span><text:span text:style-name="T16"><text:s text:c="6"/></text:span><text:span text:style-name="T17"><text:s/></text:span></text:p>
      <text:p text:style-name="P18"><text:span text:style-name="T19"><text:s text:c="4"/></text:span><text:span text:style-name="T20">班級</text:span><text:span text:style-name="T21">：</text:span><text:span text:style-name="T22"><text:s text:c="15"/></text:span><text:span text:style-name="T23">聯絡電話：</text:span><text:span text:style-name="T24"><text:s text:c="14"/></text:span><text:span text:style-name="T25"><text:s/></text:span></text:p>
      <text:p text:style-name="P26"><text:span text:style-name="T27">三、申請時間：</text:span><text:span text:style-name="T28"><text:s text:c="5"/></text:span><text:span text:style-name="T29">年</text:span><text:span text:style-name="T30"><text:s text:c="5"/></text:span><text:span text:style-name="T31">月</text:span><text:span text:style-name="T32"><text:s text:c="5"/></text:span><text:span text:style-name="T33">日 至<text:s/></text:span><text:span text:style-name="T34"><text:s text:c="5"/></text:span><text:span text:style-name="T35">年</text:span><text:span text:style-name="T36"><text:s text:c="5"/></text:span><text:span text:style-name="T37">月</text:span><text:span text:style-name="T38"><text:s text:c="5"/></text:span><text:span text:style-name="T39">日</text:span></text:p>
      <text:p text:style-name="P40"><text:span text:style-name="T41">四、實驗室位置：</text:span><text:span text:style-name="T42"><text:s text:c="26"/></text:span></text:p>
      <text:p text:style-name="P43">五、實驗研究內容簡述（含安全評估）：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</table:table-cell>
        </table:table-row>
      </table:table>
      <text:p text:style-name="P50">六、使用藥品、設備：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</table:table-cell>
        </table:table-row>
      </table:table>
      <text:p text:style-name="P57">七、安全及防護告知（本欄由指導教授填寫，實驗室負責人確認）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指導教授簽名：</text:span><text:span text:style-name="T66"><text:s text:c="21"/></text:span><text:span text:style-name="T67">申請人簽名：</text:span><text:span text:style-name="T68"><text:s text:c="22"/></text:span><text:span text:style-name="T69"><text:s/></text:span></text:p>
      <text:p text:style-name="P70">（單位主管）<text:s/></text:p>
      <text:p text:style-name="P71"><text:span text:style-name="T72">系主任簽名：</text:span><text:span text:style-name="T73"><text:s text:c="21"/></text:span><text:span text:style-name="T74">實驗室負責人簽名：</text:span><text:span text:style-name="T75"><text:s text:c="18"/></text:span></text:p>
      <text:p text:style-name="P76">（實驗室直屬主管）</text:p>
      <text:p text:style-name="P77"><text:span text:style-name="T78">系所辦公室：□設定門禁刷卡許可 <text:s/>□複製鑰匙 <text:s text:c="3"/>經辦：</text:span><text:span text:style-name="T79"><text:s text:c="17"/></text:span></text:p>
      <text:p text:style-name="P80">□填寫切結書 <text:s text:c="6"/>□填寫申請鑰匙切結書</text:p>
      <text:p text:style-name="內文"><text:span text:style-name="T81"><draw:frame draw:z-index="251644416" draw:id="id0" draw:style-name="a0" draw:name="Text Box 2" text:anchor-type="paragraph" svg:x="-0.375in" svg:y="0.46944in" svg:width="7.5in" svg:height="0.75in" style:rel-width="scale" style:rel-height="scale"><draw:text-box><text:p text:style-name="P82">一式一聯：（申請核准後，系所辦公室留存正本，申請人留存影本，正本表單至少留存三年）</text:p><text:p text:style-name="P83"><text:span text:style-name="T84">教職員申請流程</text:span><text:span text:style-name="T85">：申請人→單位主管→實驗室負責人→系主任→申請人與系所辦公室各留存一聯</text:span></text:p><text:p text:style-name="P86"><text:span text:style-name="T87">學生申請流程</text:span><text:span text:style-name="T88">：申請人→指導教授→實驗室負責人→系主任→申請人與系所辦公室各留存一聯</text:span></text:p></draw:text-box><svg:title/><svg:desc/></draw:frame></text:span><text:span text:style-name="T89"><text:s text:c="45"/>（申請複製鑰匙時才需填寫）</text:span></text:p>
      <text:p text:style-name="P90">表號：Ａ090050105<text:s text:c="2"/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中宋" svg:font-family="華康儷中宋" style:font-family-generic="system" style:font-pitch="variable" svg:panose-1="0 0 0 0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5" svg:font-family="華康隸書體W5" style:font-family-generic="script" style:font-pitch="fixed"/>
    <style:font-face style:name="雅真中楷" svg:font-family="雅真中楷" style:font-family-generic="modern" style:font-pitch="fixed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-asian="華康儷中宋" fo:font-weight="bold" style:font-weight-asian="bold" style:letter-kerning="false" fo:font-size="20pt" style:font-size-asian="2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-asian="華康細圓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-asian="標楷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>
        <style:tab-stops>
          <style:tab-stop style:type="left" style:position="0.25in"/>
        </style:tab-stops>
      </style:paragraph-properties>
      <style:text-properties style:font-name-asian="華康隸書體W5" fo:font-weight="bold" style:font-weight-asian="bold" fo:font-size="30pt" style:font-size-asian="3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5833in" fo:text-indent="0.1631in">
        <style:tab-stops/>
      </style:paragraph-properties>
      <style:text-properties style:font-name="新細明體" style:letter-kerning="false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要點" style:display-name="內文要點" style:family="paragraph" style:parent-style-name="內文">
      <style:paragraph-properties fo:text-align="justify" style:line-height-at-least="0.2083in" fo:margin-left="0.3541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華康儷中宋" style:font-name-asian="華康儷中宋" fo:font-weight="bold" style:font-weight-asian="bold" fo:font-style="normal" style:font-style-asian="normal"/>
    </style:style>
    <style:style style:name="WW_CharOUTLINELVL3" style:family="text">
      <style:text-properties style:font-name="華康細圓體" style:font-name-asian="華康細圓體" fo:font-weight="bold" style:font-weight-asian="bold" fo:font-style="normal" style:font-style-asian="normal"/>
    </style:style>
    <text:outline-style style:name="WW_OutlineListStyle">
      <text:outline-level-style text:level="1" style:num-format=""/>
      <text:outline-level-style text:level="2" text:style-name="WW_CharOUTLINELVL2" style:num-prefix="第" style:num-suffix="章" style:num-format="一, 十, 一百(繁), ...">
        <style:list-level-properties text:space-before="0.2756in" text:min-label-width="0in" text:list-level-position-and-space-mode="label-alignment">
          <style:list-level-label-alignment text:label-followed-by="space" fo:margin-left="0.2756in" fo:text-indent="0in"/>
        </style:list-level-properties>
      </text:outline-level-style>
      <text:outline-level-style text:level="3" text:style-name="WW_CharOUTLINELVL3" style:num-prefix="第" style:num-suffix="節" style:num-format="一, 十, 一百(繁), ...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華康儷中宋" style:font-name-asian="華康儷中宋" fo:font-weight="bold" style:font-weight-asian="bold" fo:font-style="normal" style:font-style-asian="normal"/>
    </style:style>
    <style:style style:name="WW_CharLFO8LVL3" style:family="text">
      <style:text-properties style:font-name="華康細圓體" style:font-name-asian="華康細圓體"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第" style:num-suffix="章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章" style:num-format="一, 十, 一百(繁), ...">
        <style:list-level-properties text:space-before="0.2756in" text:min-label-width="0in" text:list-level-position-and-space-mode="label-alignment">
          <style:list-level-label-alignment text:label-followed-by="space" fo:margin-left="0.2756in" fo:text-indent="0in"/>
        </style:list-level-properties>
      </text:list-level-style-number>
      <text:list-level-style-number text:level="3" text:style-name="WW_CharLFO8LVL3" style:num-prefix="第" style:num-suffix="節" style:num-format="一, 十, 一百(繁), ...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152in" fo:margin-bottom="0.6888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8743in" fo:margin-bottom="0.6888in" fo:margin-right="0.76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-0.0625in"/>
      </style:footer-style>
    </style:page-layout>
    <style:style style:name="F9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style-name="F92" text:anchor-type="paragraph" svg:y="0.0006in" draw:z-index="0"><draw:text-box fo:min-height="0in" fo:min-width="0in"><text:p text:style-name="頁尾"><text:span text:style-name="頁碼">-</text:span><text:span text:style-name="頁碼"><text:page-number text:fixed="false">16</text:page-number></text:span><text:span text:style-name="頁碼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驗室管理辦法</dc:title>
    <dc:subject/>
    <meta:initial-creator>jslin</meta:initial-creator>
    <dc:creator>user</dc:creator>
    <meta:creation-date>2017-08-08T03:30:00Z</meta:creation-date>
    <dc:date>2017-08-08T03:30:00Z</dc:date>
    <meta:print-date>2015-06-22T03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2" meta:row-count="4" meta:non-whitespace-character-count="488"/>
  </office:meta>
</office:document-meta>
</file>