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1.3041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7944in"/>
    </style:style>
    <style:style style:name="Table3" style:family="table">
      <style:table-properties style:width="6.095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3.93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3.9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電子工程系</text:p>
      <text:p text:style-name="P2">工程倫理與專業實務講座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心得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"><draw:connector draw:type="line" svg:x1="4.875in" svg:y1="0.05278in" svg:x2="4.875in" svg:y2="0.80278in" draw:z-index="251658240" draw:id="id0" draw:style-name="a0" draw:name="Line 5" text:anchor-type="paragraph"><svg:title/><svg:desc/></draw:connector></text:span><text:span text:style-name="T33"><draw:frame draw:z-index="251657216" draw:id="id1" draw:style-name="a1" draw:name="Text Box 4" text:anchor-type="paragraph" svg:x="4.5in" svg:y="0.05278in" svg:width="1.375in" svg:height="0.75in" style:rel-width="scale" style:rel-height="scale"><draw:text-box><text:p text:style-name="內文">評</text:p><text:p text:style-name="內文">分</text:p></draw:text-box><svg:title/><svg:desc/></draw:frame></text:span><text:s text:c="18"/>　教師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子工程研究所</dc:title>
    <dc:description/>
    <dc:subject/>
    <meta:initial-creator>jkh</meta:initial-creator>
    <dc:creator>user</dc:creator>
    <meta:creation-date>2017-08-08T03:36:00Z</meta:creation-date>
    <dc:date>2017-08-08T03:36:00Z</dc:date>
    <meta:print-date>2008-10-27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