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righ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5847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830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4" style:family="table">
      <style:table-properties style:width="6.5083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8243in" style:use-optimal-row-height="false"/>
    </style:style>
    <style:style style:name="TableCell1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complex="新細明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Row159" style:family="table-row">
      <style:table-row-properties style:min-row-height="1.0937in" style:use-optimal-row-height="false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0937in" style:use-optimal-row-height="false"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1.0937in" style:use-optimal-row-height="false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5937in" style:use-optimal-row-height="false"/>
    </style:style>
    <style:style style:name="TableCell1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1.5937in" style:use-optimal-row-height="false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line-height="0.25in"/>
      <style:text-properties style:font-name-asian="標楷體" style:use-window-font-color="true" fo:font-size="10pt" style:font-size-asian="10pt" style:font-size-complex="10pt"/>
    </style:style>
    <style:style style:name="P201" style:parent-style-name="Default" style:family="paragraph">
      <style:paragraph-properties fo:line-height="0.25in"/>
      <style:text-properties style:font-name-asian="標楷體" style:use-window-font-color="true" fo:font-size="10pt" style:font-size-asian="10pt" style:font-size-complex="10pt"/>
    </style:style>
    <style:style style:name="P202" style:parent-style-name="Default" style:family="paragraph">
      <style:paragraph-properties fo:line-height="0.25in"/>
      <style:text-properties style:font-name="標楷體" style:font-name-asian="標楷體" style:font-name-complex="Times New Roman" style:use-window-font-color="tru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7701in" style:use-optimal-row-height="false"/>
    </style:style>
    <style:style style:name="TableCell20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</text:p>
      <text:p text:style-name="P2">學生參加校外競賽獲獎資料登錄表</text:p>
      <text:p text:style-name="P3">填表日期：<text:s/><text:s text:c="2"/><text:s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指導教師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任職系所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參賽學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所屬系別/班級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競賽起始日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競賽結束日期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競賽等級</text:p>
          </table:table-cell>
          <table:covered-table-cell/>
          <table:table-cell table:style-name="TableCell46" table:number-columns-spanned="9">
            <text:p text:style-name="P47">□特等 <text:s text:c="2"/>□優等<text:s/><text:s/><text:s/>□良等(教育部)<text:s/><text:s/><text:s/>□甲等 <text:s text:c="2"/>□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競賽名稱</text:p>
          </table:table-cell>
          <table:covered-table-cell/>
          <table:table-cell table:style-name="TableCell51" table:number-columns-spanned="9">
            <text:p text:style-name="P52">□定期 <text:s text:c="2"/>□不定期</text:p>
            <text:p text:style-name="內文"><text:span text:style-name="T53">名稱:</text:span><text:span text:style-name="T54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主辦單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競賽項目（組別）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個人/團體競賽</text:p>
          </table:table-cell>
          <table:covered-table-cell/>
          <table:table-cell table:style-name="TableCell67" table:number-columns-spanned="4">
            <text:p text:style-name="P68">□個人 <text:s/>□團體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是否決賽獲獎</text:p>
          </table:table-cell>
          <table:covered-table-cell/>
          <table:covered-table-cell/>
          <table:covered-table-cell/>
          <table:table-cell table:style-name="TableCell71">
            <text:p text:style-name="P72">□是 <text:s/>□否</text:p>
          </table:table-cell>
        </table:table-row>
        <table:table-row table:style-name="TableRow73">
          <table:table-cell table:style-name="TableCell74" table:number-columns-spanned="2">
            <text:p text:style-name="P75">得獎名次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競賽項目是否與就讀科系相關</text:p>
          </table:table-cell>
          <table:covered-table-cell/>
          <table:covered-table-cell/>
          <table:covered-table-cell/>
          <table:table-cell table:style-name="TableCell80">
            <text:p text:style-name="P81">□是 <text:s/>□否</text:p>
          </table:table-cell>
        </table:table-row>
        <table:table-row table:style-name="TableRow82">
          <table:table-cell table:style-name="TableCell83" table:number-columns-spanned="2">
            <text:p text:style-name="P84">參賽組別隊伍總數</text:p>
            <text:p text:style-name="P85">初賽/複賽/獲獎率</text:p>
          </table:table-cell>
          <table:covered-table-cell/>
          <table:table-cell table:style-name="TableCell86" table:number-columns-spanned="2">
            <text:p text:style-name="P87">第1名</text:p>
            <text:p text:style-name="P88">獎項數</text:p>
          </table:table-cell>
          <table:covered-table-cell/>
          <table:table-cell table:style-name="TableCell89" table:number-columns-spanned="2">
            <text:p text:style-name="P90">第2名</text:p>
            <text:p text:style-name="P91">獎項數</text:p>
          </table:table-cell>
          <table:covered-table-cell/>
          <table:table-cell table:style-name="TableCell92" table:number-columns-spanned="2">
            <text:p text:style-name="P93">第3名</text:p>
            <text:p text:style-name="P94">獎項數</text:p>
          </table:table-cell>
          <table:covered-table-cell/>
          <table:table-cell table:style-name="TableCell95" table:number-columns-spanned="2">
            <text:p text:style-name="P96">優勝或佳作</text:p>
            <text:p text:style-name="P97">獎項數</text:p>
          </table:table-cell>
          <table:covered-table-cell/>
          <table:table-cell table:style-name="TableCell98">
            <text:p text:style-name="內文"><text:span text:style-name="T99">其它</text:span><text:span text:style-name="T100">:</text:span><text:span text:style-name="T101"><text:s text:c="5"/></text:span></text:p>
            <text:p text:style-name="P102">獎項數</text:p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<text:s text:c="4"/></text:span><text:span text:style-name="T106"><text:s text:c="4"/></text:span><text:span text:style-name="T107">/</text:span><text:span text:style-name="T108"><text:s text:c="4"/>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主辦單位提供獎金</text:p>
          </table:table-cell>
          <table:covered-table-cell/>
          <table:table-cell table:style-name="TableCell122" table:number-columns-spanned="2">
            <text:p text:style-name="P123">第1名</text:p>
            <text:p text:style-name="P124">獎<text:s text:c="2"/>金</text:p>
          </table:table-cell>
          <table:covered-table-cell/>
          <table:table-cell table:style-name="TableCell125" table:number-columns-spanned="2">
            <text:p text:style-name="P126">第2名</text:p>
            <text:p text:style-name="P127">獎<text:s text:c="2"/>金</text:p>
          </table:table-cell>
          <table:covered-table-cell/>
          <table:table-cell table:style-name="TableCell128" table:number-columns-spanned="2">
            <text:p text:style-name="P129">第3名</text:p>
            <text:p text:style-name="P130">獎<text:s text:c="2"/>金</text:p>
          </table:table-cell>
          <table:covered-table-cell/>
          <table:table-cell table:style-name="TableCell131" table:number-columns-spanned="2">
            <text:p text:style-name="P132">優勝或佳作</text:p>
            <text:p text:style-name="P133">獎<text:s text:c="2"/>金</text:p>
          </table:table-cell>
          <table:covered-table-cell/>
          <table:table-cell table:style-name="TableCell134">
            <text:p text:style-name="內文"><text:span text:style-name="T135">其它</text:span><text:span text:style-name="T136">:</text:span><text:span text:style-name="T137"><text:s text:c="5"/></text:span></text:p>
            <text:p text:style-name="P138">獎<text:s text:c="2"/>金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※</text:span><text:span text:style-name="T155">檢附資料</text:span></text:p>
          </table:table-cell>
          <table:covered-table-cell/>
          <table:table-cell table:style-name="TableCell156" table:number-columns-spanned="9">
            <text:p text:style-name="P157">1.<text:s/>獲獎佐證資料、官方網址。</text:p>
            <text:p text:style-name="P158">2.<text:s/>國際性競賽需檢附參賽國家達三國以上之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競賽規模、重要性、難易度之簡介說明</text:p>
          </table: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獲獎事蹟說明</text:p>
          </table: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獲獎感言</text:p>
          </table:table-cell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獲獎照片</text:p>
            <text:p text:style-name="P177">（照片之解析度需符合放大至4×6吋照片時仍清楚可辨視）</text:p>
          </table:table-cell>
          <table:covered-table-cell/>
          <table:table-cell table:style-name="TableCell178" table:number-columns-spanned="4">
            <text:p text:style-name="P179">(作品照片)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(獲獎獎狀)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4">
            <text:p text:style-name="P185">(競賽照片)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(競賽照片)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教務長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院長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系主任</text:p>
          </table:table-cell>
          <table:covered-table-cell/>
          <table:table-cell table:style-name="TableCell199" table:number-columns-spanned="2">
            <text:p text:style-name="P200">經<text:s text:c="2"/>年<text:s text:c="2"/>月<text:s text:c="2"/>日</text:p>
            <text:p text:style-name="P201">系務會議審查通過。</text:p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校長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會計室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學務處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註：獲獎照片欄位不足，可自行增列。</text:span><text:span text:style-name="T218"><text:s text:c="3"/></text:span><text:span text:style-name="T219"><text:s/>表號：</text:span><text:span text:style-name="T220">A0G109021</text:span><text:span text:style-name="T221">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WW_CharLFO3LVL1" style:family="text">
      <style:text-properties fo:font-size="14pt" style:font-size-asian="14pt" style:font-size-complex="14pt"/>
    </style:style>
    <style:style style:name="WW_CharLFO3LVL4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 style:text-underline-type="none"/>
    </style:style>
    <style:style style:name="WW_CharLFO5LVL1" style:family="text">
      <style:text-properties style:text-line-through-type="none" style:use-window-font-color="true" fo:font-size="14pt" style:font-size-asian="14pt" style:font-size-complex="14pt"/>
    </style:style>
    <style:style style:name="WW_CharLFO6LVL1" style:family="text">
      <style:text-properties fo:font-size="14pt" style:font-size-asian="14pt" style:font-size-complex="14pt" style:text-underline-type="none"/>
    </style:style>
    <style:style style:name="WW_CharLFO7LVL1" style:family="text">
      <style:text-properties style:text-line-through-type="none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9166in" fo:margin-left="0.8888in" fo:margin-bottom="1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鈺婷</dc:creator>
    <meta:creation-date>2018-03-19T06:40:00Z</meta:creation-date>
    <dc:date>2018-03-19T06:40:00Z</dc:date>
    <meta:print-date>2016-11-03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