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" style:parent-style-name="內文" style:family="paragraph">
      <style:paragraph-properties fo:text-align="center"/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text-align="center" fo:margin-top="0.1666in" fo:margin-bottom="0.1666in"/>
      <style:text-properties fo:font-size="10pt" style:font-size-asian="10pt"/>
    </style:style>
    <style:style style:name="P7" style:parent-style-name="內文" style:family="paragraph">
      <style:paragraph-properties fo:text-align="center" fo:margin-top="0.1666in" fo:margin-bottom="0.1666in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text-align="center" style:line-height-at-least="0.1666in"/>
    </style:style>
    <style:style style:name="P12" style:parent-style-name="內文" style:family="paragraph">
      <style:paragraph-properties fo:margin-top="0.0833in" fo:margin-bottom="0.0833in" style:line-height-at-least="0.1666in" fo:text-indent="0.3347in"/>
      <style:text-properties style:font-name="細明體" style:font-name-asian="細明體" fo:font-size="10pt" style:font-size-asian="10pt"/>
    </style:style>
    <style:style style:name="P13" style:parent-style-name="內文" style:family="paragraph">
      <style:paragraph-properties fo:margin-top="0.0833in" fo:margin-bottom="0.1666in" style:line-height-at-least="0.1666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" style:parent-style-name="內文" style:list-style-name="LFO1" style:family="paragraph">
      <style:paragraph-properties fo:text-align="justify" fo:margin-top="0.0416in" fo:margin-bottom="0.0416in" style:line-height-at-least="0.1666in" fo:margin-left="0.1256in" fo:text-indent="-0.1256in">
        <style:tab-stops>
          <style:tab-stop style:type="left" style:position="-0.000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5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16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17" style:parent-style-name="本文縮排" style:family="paragraph">
      <style:text-properties fo:font-size="10pt" style:font-size-asian="10pt"/>
    </style:style>
    <style:style style:name="P18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19" style:parent-style-name="本文縮排2" style:family="paragraph">
      <style:text-properties fo:font-size="10pt" style:font-size-asian="10pt"/>
    </style:style>
    <style:style style:name="P20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21" style:parent-style-name="內文" style:family="paragraph">
      <style:paragraph-properties fo:text-align="justify" fo:margin-bottom="0.0416in" style:line-height-at-least="0.1666in" fo:text-indent="0.2479in"/>
      <style:text-properties fo:font-size="10pt" style:font-size-asian="10pt"/>
    </style:style>
    <style:style style:name="P22" style:parent-style-name="內文" style:family="paragraph">
      <style:paragraph-properties fo:text-align="justify" fo:margin-bottom="0.0416in" style:line-height-at-least="0.1666in" fo:text-indent="0.2479in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weight="bold" style:font-weight-asian="bold" fo:font-size="10pt" style:font-size-asian="10pt"/>
    </style:style>
    <style:style style:name="T27" style:parent-style-name="預設段落字型" style:family="text">
      <style:text-properties fo:font-weight="bold" style:font-weight-asian="bold"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32" style:parent-style-name="內文" style:family="paragraph">
      <style:paragraph-properties fo:text-align="justify" fo:margin-bottom="0.0416in" style:line-height-at-least="0.1666in" fo:text-indent="0.3347in"/>
      <style:text-properties fo:font-size="10pt" style:font-size-asian="10pt"/>
    </style:style>
    <style:style style:name="P33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34" style:parent-style-name="內文" style:family="paragraph">
      <style:paragraph-properties fo:text-align="justify" style:line-height-at-least="0.1666in" fo:text-indent="0.25in"/>
      <style:text-properties fo:font-size="10pt" style:font-size-asian="10pt"/>
    </style:style>
    <style:style style:name="P35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36" style:parent-style-name="內文" style:family="paragraph">
      <style:paragraph-properties fo:text-align="justify" fo:margin-bottom="0.0416in" style:line-height-at-least="0.1666in" fo:text-indent="0.2479in"/>
      <style:text-properties fo:font-size="10pt" style:font-size-asian="10pt"/>
    </style:style>
    <style:style style:name="P37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38" style:parent-style-name="內文" style:family="paragraph">
      <style:paragraph-properties fo:text-align="justify" fo:margin-bottom="0.0416in" style:line-height-at-least="0.1666in" fo:text-indent="0.3347in"/>
      <style:text-properties fo:font-size="10pt" style:font-size-asian="10pt"/>
    </style:style>
    <style:style style:name="P39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40" style:parent-style-name="內文" style:family="paragraph">
      <style:paragraph-properties fo:text-align="justify" fo:margin-bottom="0.1666in" style:line-height-at-least="0.1666in" fo:text-indent="0.3347in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P50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51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52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53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54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55" style:parent-style-name="內文" style:family="paragraph">
      <style:paragraph-properties fo:text-align="justify" fo:margin-bottom="0.1666in" style:line-height-at-least="0.1666in" fo:text-indent="0.3347in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style:font-name="新細明體" fo:font-size="10pt" style:font-size-asian="10pt"/>
    </style:style>
    <style:style style:name="P66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7" style:parent-style-name="本文縮排" style:family="paragraph">
      <style:paragraph-properties fo:margin-top="0in"/>
      <style:text-properties style:font-name="新細明體" fo:font-size="10pt" style:font-size-asian="10pt"/>
    </style:style>
    <style:style style:name="P68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9" style:parent-style-name="內文" style:family="paragraph">
      <style:paragraph-properties fo:text-align="justify" fo:margin-bottom="0.1666in" style:line-height-at-least="0.1666in" fo:text-indent="0.3347in"/>
      <style:text-properties style:font-name="新細明體" fo:font-size="10pt" style:font-size-asian="10pt"/>
    </style:style>
    <style:style style:name="P70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71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72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73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74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75" style:parent-style-name="本文縮排" style:family="paragraph">
      <style:paragraph-properties fo:margin-top="0in" fo:margin-bottom="0.0416in"/>
      <style:text-properties fo:font-size="10pt" style:font-size-asian="10pt"/>
    </style:style>
    <style:style style:name="P76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  <style:text-properties style:font-name="新細明體" fo:font-size="10pt" style:font-size-asian="10pt"/>
    </style:style>
    <style:style style:name="P77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P79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80" style:parent-style-name="預設段落字型" style:family="text">
      <style:text-properties style:font-name="新細明體" fo:font-size="10pt" style:font-size-asian="10pt"/>
    </style:style>
    <style:style style:name="P81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P83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P86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P88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P90" style:parent-style-name="內文" style:family="paragraph">
      <style:paragraph-properties fo:text-align="justify" style:line-height-at-least="0.1666in"/>
      <style:text-properties style:font-name="新細明體" fo:font-size="10pt" style:font-size-asian="10pt"/>
    </style:style>
    <style:style style:name="P91" style:parent-style-name="內文" style:list-style-name="LFO3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list-style-name="LFO3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P101" style:parent-style-name="內文" style:list-style-name="LFO3" style:family="paragraph">
      <style:paragraph-properties fo:text-align="justify" style:line-height-at-least="0.1666in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P105" style:parent-style-name="內文" style:list-style-name="LFO3" style:family="paragraph">
      <style:paragraph-properties fo:text-align="justify" style:line-height-at-least="0.1666in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margin-top="0.0833in" fo:margin-bottom="0.1666in" style:line-height-at-least="0.1666in"/>
    </style:style>
    <style:style style:name="S2" style:family="section">
      <style:section-properties fo:margin-left="-0.6694in" fo:margin-right="-0.6694in" style:writing-mode="lr-tb"/>
    </style:style>
  </office:automatic-styles>
  <office:body>
    <office:text text:use-soft-page-breaks="true">
      <text:p text:style-name="P1"><text:span text:style-name="T4">專題實務報告題目</text:span></text:p>
      <text:p text:style-name="P5"/>
      <text:p text:style-name="P6">王小明、王中明、王大明</text:p>
      <text:p text:style-name="P7"><text:span text:style-name="T8">明志科技大學</text:span><text:span text:style-name="T9">電子工程</text:span><text:span text:style-name="T10">系</text:span></text:p>
      <text:p text:style-name="P11">摘要</text:p>
      <text:p text:style-name="P12">本文將說明專題實務報告格式的定稿排版格式，煩請務必依照本格式進行編排。未依規定進行排版者將不予刊登。摘要應包含100-150個字的簡短敘述。本論文必須附有摘要。</text:p>
      <text:p text:style-name="P13">關鍵詞：論文集、研討會、論文格式</text:p>
      <text:section text:name="Sect1" text:style-name="S1">
        <text:soft-page-break/>
        <text:list text:style-name="LFO1" text:continue-numbering="true">
          <text:list-item>
            <text:p text:style-name="P14">檔案格式</text:p>
          </text:list-item>
        </text:list>
        <text:p text:style-name="P15">論文以PDF檔上傳。</text:p>
        <text:p text:style-name="P16">2.語文</text:p>
        <text:p text:style-name="P17">來稿論文請以中文，免英文摘要。文句中的用詞（含中文及英文縮寫專有術語）若有必要加上英文縮寫或英語原文時，以（）號附註；若是要加上相等意義的用詞、敘述或特意的加解，亦以（）號附註（但有意要顯明的用詞，以「」附註）；若要在提及的人物之後標明年份時，也以（）附註。論文格式下列，另附有格式摘要表於前，敬請參閱。</text:p>
        <text:p text:style-name="P18">3.文章的格式</text:p>
        <text:p text:style-name="P19">包含頁面、論文題目、作者、摘要、關鍵、內文（本文）等。</text:p>
        <text:p text:style-name="P20">3.1頁面</text:p>
        <text:p text:style-name="P21">使用A4大小／縱向的版面，由左至右橫式書寫，每頁上下左右緣各留3cm，字元數／行數使用預設字數。</text:p>
        <text:p text:style-name="P22"><text:span text:style-name="T23">論文全文包括：題目、作者、摘要、關鍵詞、內文、表、圖、參考文獻等，</text:span><text:span text:style-name="T24">以不</text:span><text:span text:style-name="T25">超過</text:span><text:span text:style-name="T26">一</text:span><text:span text:style-name="T27">萬</text:span><text:span text:style-name="T28">字</text:span><text:span text:style-name="T29">為原則</text:span><text:span text:style-name="T30">。</text:span></text:p>
        <text:soft-page-break/>
        <text:p text:style-name="P31">3.2論文題目</text:p>
        <text:p text:style-name="P32">論文題目以簡明為準，不宜過長，並應避免使用標點符號。中文字型以18點細明體加粗，英文字型則以14點Times New Roman字體加粗，必須置中，不分欄，亦不設段落間距，行距採單行間距。</text:p>
        <text:p text:style-name="P33">3.3作者</text:p>
        <text:p text:style-name="P34">作者部份包含姓名、所屬機關，字型以10點細明體，必須置中，段落間距為前段12pt、後段12pt，行距採單行間距。</text:p>
        <text:p text:style-name="P35">3.4摘要</text:p>
        <text:p text:style-name="P36">摘要內容以簡明扼要為主，不分欄且不分段，中文字型使用10點細明體，英文及數字部份請使用Times New Roman<text:s/>字體，段落間距為前段6pt、後段6pt，行距採最小行高，行高設定為12pt。「摘要」標題必須置中，摘要內容之首行以0.85cm縮排，須左右切齊。</text:p>
        <text:p text:style-name="P37">3.5關鍵詞</text:p>
        <text:p text:style-name="P38">關鍵詞最多五個，字型為10點細明體，必須靠左對齊，不分欄，段落間距為前段6pt、後段12pt，行距採最小行高，行高設定為12pt。</text:p>
        <text:soft-page-break/>
        <text:p text:style-name="P39">3.6內文</text:p>
        <text:p text:style-name="P40"><text:span text:style-name="T41">文內中文均採用</text:span><text:span text:style-name="T42">10</text:span><text:span text:style-name="T43">點細明體，所有出現之英文及數字部份使用</text:span><text:span text:style-name="T44">Times New Roman</text:span><text:span text:style-name="T45">字體以每欄</text:span><text:span text:style-name="T46">8cm</text:span><text:span text:style-name="T47">的寬度分為二欄（待內文以下格式都決定，才從事此步驟，否則會較難排版），兩欄間１</text:span><text:span text:style-name="T48">cm</text:span><text:span text:style-name="T49">，並左右切齊。</text:span></text:p>
        <text:p text:style-name="P50">3.6.1主標題與子標題</text:p>
        <text:p text:style-name="P51">內文主標題（章之標題）與子標題（小節標題）均採用粗體且均靠左對齊，每段主標題或子標題的下方，請留3pt的間距接其內容。</text:p>
        <text:p text:style-name="P52">3.6.2段落（章節內容）</text:p>
        <text:p text:style-name="P53">內文段落以1（章），1.2（小節），1.2.1（次小節）之編碼來區分章節，編碼標示於章節標題之前，為半形數字，但應避免使用次次小節再分段落，如：1.2.3.1，此時可以使用編號或項目符號替代次次小節。每段章節內容的首行以0.85cm縮排開始，每段章節內容結束後，請留下12pt的間距；若為同章節的段落內容，則留下3pt的間距。</text:p>
        <text:p text:style-name="P54">3.6.3編號與項目符號</text:p>
        <text:p text:style-name="P55"><text:span text:style-name="T56">內文之文字分段敘述遇有次次小節時，應以編號或項目符號表之。編號以</text:span><text:span text:style-name="T57">(1)</text:span><text:span text:style-name="T58">、</text:span><text:span text:style-name="T59">(2)</text:span><text:span text:style-name="T60">、</text:span><text:span text:style-name="T61">(3)</text:span><text:span text:style-name="T62">等，為半形數字和半形</text:span><text:span text:style-name="T63">()</text:span><text:span text:style-name="T64">號，靠左對齊；項目符號以</text:span><text:span text:style-name="T65">●表之，採左邊縮排0.4cm。</text:span></text:p>
        <text:p text:style-name="P66">4.圖片與表格的格式</text:p>
        <text:p text:style-name="P67">圖片與表格儘量插（黏貼）於文中且務必清晰，亦請盡量節省篇幅。</text:p>
        <text:p text:style-name="P68">4.1圖片</text:p>
        <text:p text:style-name="P69">圖片使用一欄空間，不隨文字移動，置於文字上下，不使用文繞圖。圖片標題必須置於圖片之下方，並按其在文中出現順序加以編號為圖１、圖２、圖３等，若圖片標題僅使用一行，則必須置中，否則應靠左對齊。字型以9點<text:soft-page-break/>細明體，英文及數字部份使用Times New Roman字體，段落間距為前段6pt、後段6pt，行距採單行間距。<text:s/></text:p>
        <text:p text:style-name="P70">4.2表格</text:p>
        <text:p text:style-name="P71">表格亦使用一欄的空間。表格標題必須置於表格上方且置中，並按其在文中出現順序加以編號為表1、表2、表3等，字型以９點細明體，英文及數字部份使用Times New Roman字體，段落間距為前段6pt、後段6pt，行距採單行間距。表格文字之字型以8點細明體，英文及數字部份使用Times New Roman字體，不設段落間距，行距採單行間距。</text:p>
        <text:p text:style-name="P72">5.列印的格式</text:p>
        <text:p text:style-name="P73">請以A4格式紙張及雷射印表機列印，影印本恕不接受，毋須編排頁碼，請於每頁背面以鉛筆寫上作者之姓名以及頁碼。</text:p>
        <text:p text:style-name="P74">6.參考文獻的格式</text:p>
        <text:p text:style-name="P75">所有參考文獻應包含作者全名、發表年次、論文題目、發表刑物及頁碼。以下為期刑、論文集、書籍之編排格式的說明及範例。</text:p>
        <text:list text:style-name="LFO2" text:continue-numbering="true">
          <text:list-item>
            <text:p text:style-name="P76">參考文獻應列舉文中確曾引用之文獻，以半形1.2.3…加以編號，並靠左對齊，將編號凸出，使文字對齊。</text:p>
          </text:list-item>
          <text:list-item>
            <text:p text:style-name="P77"><text:span text:style-name="T78">中文文獻以出版年次之順序排列；英文及拉丁語系以第一作者姓氏之字母順序排列。中文文獻列舉於前，西文文獻銜接其後，其次為它種語言，如：日、韓、文等。</text:span></text:p>
          </text:list-item>
          <text:list-item>
            <text:p text:style-name="P79"><text:span text:style-name="T80">引用英文文獻第一個字母大寫，其餘均為小寫，如範例4所示。</text:span></text:p>
          </text:list-item>
          <text:list-item>
            <text:p text:style-name="P81"><text:span text:style-name="T82">文獻為期刑時，按作者姓名、出版年次（左右加上( )號、文章題目（左右加上「」號）、期刑名稱（下方請加直線）、卷／期、引用頁次，如範例２所示。</text:span></text:p>
          </text:list-item>
          <text:list-item>
            <text:p text:style-name="P83"><text:span text:style-name="T84">文獻為論文集時，按作者姓名、出版年次（左</text:span><text:soft-page-break/><text:span text:style-name="T85">右加上( )號）、論文集名稱（下方請加直線）、引用頁次，如範例3示。</text:span></text:p>
          </text:list-item>
          <text:list-item>
            <text:p text:style-name="P86"><text:span text:style-name="T87">文獻為論文集時，按作者姓名、出版年次（左右加上( )號）、論文集名稱（下方請加直線）、引用頁次，如範例3示。</text:span></text:p>
          </text:list-item>
          <text:list-item>
            <text:p text:style-name="P88"><text:span text:style-name="T89">文獻為書籍時，按作者姓名、出版年次（左右加上( )號）、書名（下方請加直線）、出版社、出版處、版次、頁次，如範例１所示。</text:span></text:p>
          </text:list-item>
        </text:list>
        <text:p text:style-name="P90">範例：</text:p>
        <text:list text:style-name="LFO3" text:continue-numbering="true">
          <text:list-item>
            <text:p text:style-name="P91"><text:span text:style-name="T92">陳文印，（1997），</text:span><text:span text:style-name="T93">設計解讀</text:span><text:span text:style-name="T94">，</text:span><text:span text:style-name="T95">亞太，台北，初版</text:span><text:span text:style-name="T96">，頁165-173。</text:span></text:p>
          </text:list-item>
          <text:list-item>
            <text:p text:style-name="P97"><text:span text:style-name="T98">許勝雄、彭游、吳水丕（1991），「我國流通硬幣可辨性之評估研究」，</text:span><text:span text:style-name="T99">技術學刑</text:span><text:span text:style-name="T100">，第7卷，第１期，頁103-109。</text:span></text:p>
          </text:list-item>
          <text:list-item>
            <text:p text:style-name="P101"><text:span text:style-name="T102">紀佳芬（1994），「電腦人機界面的人因工程設計準則」，</text:span><text:span text:style-name="T103">1994年人因工程與安全衛生國際研討會論文集</text:span><text:span text:style-name="T104">，頁125-133。</text:span></text:p>
          </text:list-item>
          <text:list-item>
            <text:p text:style-name="P105"><text:span text:style-name="T106">Lavender S.A et al</text:span><text:span text:style-name="T107">（</text:span><text:span text:style-name="T108">1995</text:span><text:span text:style-name="T109">）</text:span><text:span text:style-name="T110">,</text:span><text:span text:style-name="T111">〝</text:span><text:span text:style-name="T112">Effect of lifting belts, foot movement, and lift asymmetry on trunk motions.</text:span><text:span text:style-name="T113">〞</text:span><text:span text:style-name="T114">Human Factors, <text:s/>Vol.34,</text:span><text:span text:style-name="T115"><text:s text:c="2"/></text:span><text:span text:style-name="T116">No.1,</text:span><text:span text:style-name="T117"><text:s/></text:span><text:span text:style-name="T118">pp.884-853.</text:span></text:p>
          </text:list-item>
        </text:list>
        <text:p text:style-name="P119"/>
        <text:p text:style-name="P120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416in" fo:margin-bottom="0.1666in" style:line-height-at-least="0.1666in" fo:text-indent="0.3347in"/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bottom="0.0416in" style:line-height-at-least="0.1666in" fo:text-indent="0.2916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工作科學與藝術研討會論文格式摘要表</dc:title>
    <dc:subject/>
    <meta:initial-creator>sam</meta:initial-creator>
    <dc:creator>user</dc:creator>
    <meta:creation-date>2017-08-08T02:57:00Z</meta:creation-date>
    <dc:date>2017-08-08T02:57:00Z</dc:date>
    <meta:print-date>2001-08-16T08:20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74" meta:character-count="2505" meta:row-count="17" meta:non-whitespace-character-count="2136"/>
  </office:meta>
</office:document-meta>
</file>