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229in"/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ableColumn5" style:family="table-column">
      <style:table-column-properties style:column-width="1.8951in"/>
    </style:style>
    <style:style style:name="TableColumn6" style:family="table-column">
      <style:table-column-properties style:column-width="1.9048in"/>
    </style:style>
    <style:style style:name="TableColumn7" style:family="table-column">
      <style:table-column-properties style:column-width="1.9055in"/>
    </style:style>
    <style:style style:name="Table4" style:family="table">
      <style:table-properties style:width="5.7055in" fo:margin-left="0in" table:align="center"/>
    </style:style>
    <style:style style:name="TableRow8" style:family="table-row">
      <style:table-row-properties style:min-row-height="0.5701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" style:family="table-row">
      <style:table-row-properties style:min-row-height="0.3645in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20" style:family="table-row">
      <style:table-row-properties style:min-row-height="0.364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Row26" style:family="table-row">
      <style:table-row-properties style:min-row-height="0.364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Row32" style:family="table-row">
      <style:table-row-properties style:min-row-height="0.364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Row38" style:family="table-row">
      <style:table-row-properties style:min-row-height="2.1944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Row43" style:family="table-row">
      <style:table-row-properties style:min-row-height="0.4923in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4923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4923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923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電子工程系專題製作指導老師變更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日期</text:p>
          </table:table-cell>
          <table:table-cell table:style-name="TableCell11" table:number-columns-spanned="2">
            <text:p text:style-name="P12">年　　　月　　　日</text:p>
          </table:table-cell>
          <table:covered-table-cell/>
        </table:table-row>
        <table:table-row table:style-name="TableRow13">
          <table:table-cell table:style-name="TableCell14" table:number-rows-spanned="4">
            <text:p text:style-name="P15">組員姓名及學號</text:p>
          </table:table-cell>
          <table:table-cell table:style-name="TableCell16">
            <text:p text:style-name="P17">學<text:s text:c="3"/>號</text:p>
          </table:table-cell>
          <table:table-cell table:style-name="TableCell18">
            <text:p text:style-name="P19">姓<text:s text:c="2"/>名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變更原因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原指導老師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變更後指導老師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系助理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系主任</text:p>
          </table:table-cell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Default" style:family="paragraph">
      <style:paragraph-properties fo:text-align="justify" fo:margin-top="0.0416in" fo:line-height="150%" fo:margin-left="0.2638in" fo:text-indent="-0.3055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000047937</meta:initial-creator>
    <dc:creator>user</dc:creator>
    <meta:creation-date>2017-08-08T02:59:00Z</meta:creation-date>
    <dc:date>2017-08-08T02:59:00Z</dc:date>
    <meta:print-date>2012-10-05T01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