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新細明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新細明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line-break="normal" fo:text-align="end" fo:margin-right="0.1527in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olumn10" style:family="table-column">
      <style:table-column-properties style:column-width="1.5847in" style:use-optimal-column-width="false"/>
    </style:style>
    <style:style style:name="TableColumn11" style:family="table-column">
      <style:table-column-properties style:column-width="1.8243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7208in" style:use-optimal-column-width="false"/>
    </style:style>
    <style:style style:name="Table9" style:family="table">
      <style:table-properties style:width="6.5083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937in" style:use-optimal-row-height="false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Cell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P53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1.6625in" style:use-optimal-row-height="false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2.6375in" style:use-optimal-row-height="false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9.534in" style:use-optimal-row-height="false"/>
    </style:style>
    <style:style style:name="TableCell9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1.5937in" style:use-optimal-row-height="false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5937in" style:use-optimal-row-height="false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1.5937in" style:use-optimal-row-height="false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6645in" style:use-optimal-row-height="false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明志科技大學電子工程系</text:p>
      <text:p text:style-name="P2"><text:span text:style-name="T3">「</text:span><text:span text:style-name="T4">專題</text:span><text:span text:style-name="T5">製作</text:span><text:span text:style-name="T6">」</text:span><text:span text:style-name="T7">課程學生參加校外競賽成果報告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指導教師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3">
            <text:p text:style-name="P22">參賽學生</text:p>
          </table:table-cell>
          <table:table-cell table:style-name="TableCell23">
            <text:p text:style-name="P24"/>
          </table:table-cell>
          <table:table-cell table:style-name="TableCell25" table:number-columns-spanned="2" table:number-rows-spanned="3">
            <text:p text:style-name="P26">班級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競賽日期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競賽是否獲獎</text:p>
          </table:table-cell>
          <table:table-cell table:style-name="TableCell51" table:number-columns-spanned="4">
            <text:p text:style-name="P52">□是：□<text:s/>優等(特殊獎項) <text:s/>□<text:s/>良等(教育部)<text:s/>　□甲等　□乙等。</text:p>
            <text:p text:style-name="P53">□否。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競賽名稱</text:p>
          </table:table-cell>
          <table:table-cell table:style-name="TableCell57" table:number-columns-spanned="4">
            <text:p text:style-name="內文"><text:span text:style-name="T58">名稱</text:span><text:span text:style-name="T59">:</text:span><text:span text:style-name="T60"><text:s text:c="40"/>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主辦單位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競賽項目（組別）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個人/團體競賽</text:p>
          </table:table-cell>
          <table:table-cell table:style-name="TableCell73">
            <text:p text:style-name="P74">□個人<text:s text:c="2"/>□團體</text:p>
          </table:table-cell>
          <table:table-cell table:style-name="TableCell75" table:number-columns-spanned="2">
            <text:p text:style-name="P76">是否決賽獲獎</text:p>
          </table:table-cell>
          <table:covered-table-cell/>
          <table:table-cell table:style-name="TableCell77">
            <text:p text:style-name="P78">□是<text:s text:c="2"/>□否</text:p>
          </table:table-cell>
        </table:table-row>
        <table:table-row table:style-name="TableRow79">
          <table:table-cell table:style-name="TableCell80">
            <text:p text:style-name="P81">競賽內容說明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參賽過程及事蹟</text:p>
            <text:p text:style-name="P87">說明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ext:soft-page-break/>
        <table:table-row table:style-name="TableRow90">
          <table:table-cell table:style-name="TableCell91">
            <text:p text:style-name="P92">參賽心得</text:p>
          </table:table-cell>
          <table:table-cell table:style-name="TableCell93" table:number-columns-spanned="4">
            <text:p text:style-name="P94">至少1,500字。</text:p>
          </table:table-cell>
          <table:covered-table-cell/>
          <table:covered-table-cell/>
          <table:covered-table-cell/>
        </table:table-row>
        <text:soft-page-break/>
        <table:table-row table:style-name="TableRow95">
          <table:table-cell table:style-name="TableCell96" table:number-rows-spanned="3">
            <text:p text:style-name="P97">參賽照片</text:p>
          </table:table-cell>
          <table:table-cell table:style-name="TableCell98" table:number-columns-spanned="2">
            <text:p text:style-name="P99">(作品照片)</text:p>
          </table:table-cell>
          <table:covered-table-cell/>
          <table:table-cell table:style-name="TableCell100" table:number-columns-spanned="2">
            <text:p text:style-name="P101">(參賽證明)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(獲獎獎狀)</text:p>
          </table:table-cell>
          <table:covered-table-cell/>
          <table:table-cell table:style-name="TableCell106" table:number-columns-spanned="2">
            <text:p text:style-name="P107">(競賽照片)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(競賽照片)</text:p>
          </table:table-cell>
          <table:covered-table-cell/>
          <table:table-cell table:style-name="TableCell112" table:number-columns-spanned="2">
            <text:p text:style-name="P113">(競賽照片)</text:p>
          </table:table-cell>
          <table:covered-table-cell/>
        </table:table-row>
        <table:table-row table:style-name="TableRow114">
          <table:table-cell table:style-name="TableCell115">
            <text:p text:style-name="P116">指導老師簽名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1" style:display-name="樣式1" style:family="paragraph" style:parent-style-name="內文">
      <style:paragraph-properties style:snap-to-layout-grid="false" fo:margin-top="0.125in" fo:margin-bottom="0.125in" fo:line-height="140%" fo:margin-left="0.768in" fo:text-indent="-0.7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樣式1">
      <style:paragraph-properties fo:line-height="130%" fo:margin-left="1.018in" fo:text-indent="-0.1381in">
        <style:tab-stops/>
      </style:paragraph-properties>
      <style:text-properties style:font-name="Times New Roman" fo:color="#FF0000" fo:hyphenate="false"/>
    </style:style>
    <style:style style:name="樣式4" style:display-name="樣式4" style:family="paragraph" style:parent-style-name="內文">
      <style:paragraph-properties style:snap-to-layout-grid="false" fo:margin-top="0.125in" fo:margin-bottom="0.125in" fo:line-height="140%" fo:margin-left="0.8069in" fo:text-indent="-0.8069in">
        <style:tab-stops/>
      </style:paragraph-properties>
      <style:text-properties style:font-name-asian="標楷體" fo:font-size="14pt" style:font-size-asian="14pt" fo:hyphenate="false"/>
    </style:style>
    <style:style style:name="樣式5" style:display-name="樣式5" style:family="paragraph" style:parent-style-name="樣式3" style:list-style-name="LFO29">
      <style:paragraph-properties>
        <style:tab-stops>
          <style:tab-stop style:type="left" style:position="-0.4111in"/>
        </style:tab-stops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29" style:display-name="LFO29">
      <text:list-level-style-number text:level="1" style:num-prefix="(" style:num-suffix=")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44in" style:print-orientation="portrait" fo:margin-top="0.9166in" fo:margin-left="0.8888in" fo:margin-bottom="1in" fo:margin-right="0.6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subject/>
    <meta:initial-creator>秘書室</meta:initial-creator>
    <dc:creator>黃鈺婷</dc:creator>
    <meta:creation-date>2023-08-23T03:21:00Z</meta:creation-date>
    <dc:date>2023-08-23T03:21:00Z</dc:date>
    <meta:print-date>2012-04-13T01:56:00Z</meta:print-date>
    <meta:template xlink:href="Normal" xlink:type="simple"/>
    <meta:editing-cycles>2</meta:editing-cycles>
    <meta:editing-duration>PT60S</meta:editing-duration>
    <meta:user-defined meta:name="GrammarlyDocumentId">48c104b2b11018a45a4091ffc599fa413cb6f8dee1f992f9b4f0aa5034bfe07e</meta:user-defined>
    <meta:document-statistic meta:page-count="3" meta:paragraph-count="44" meta:word-count="155" meta:character-count="271" meta:row-count="53" meta:non-whitespace-character-count="160"/>
  </office:meta>
</office:document-meta>
</file>