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-asian="標楷體" fo:font-size="18pt" style:font-size-asian="18pt"/>
    </style:style>
    <style:style style:name="TableColumn8" style:family="table-column">
      <style:table-column-properties style:column-width="1.9437in"/>
    </style:style>
    <style:style style:name="TableColumn9" style:family="table-column">
      <style:table-column-properties style:column-width="1.9083in"/>
    </style:style>
    <style:style style:name="TableColumn10" style:family="table-column">
      <style:table-column-properties style:column-width="1.909in"/>
    </style:style>
    <style:style style:name="Table7" style:family="table">
      <style:table-properties style:width="5.7611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min-row-height="1.195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4.028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5" style:family="table-row">
      <style:table-row-properties style:min-row-height="0.364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51" style:family="table-row">
      <style:table-row-properties style:min-row-height="0.364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57" style:family="table-row">
      <style:table-row-properties style:min-row-height="0.364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63" style:family="table-row">
      <style:table-row-properties style:min-row-height="0.364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69" style:family="table-row">
      <style:table-row-properties style:min-row-height="0.4923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<text:s text:c="8"/></text:span><text:span text:style-name="T4"><text:s/></text:span><text:span text:style-name="T5">學年電子工程系學生專題製作分組計畫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3"/></text:span><text:span text:style-name="T15">學年專題編號</text:span></text:p>
            <text:p text:style-name="P16">（由系助理統一編號）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專題題目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專題內容簡述</text:p>
            <text:p text:style-name="P27">（預期成果…等）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5">
            <text:p text:style-name="P32">組員姓名及學號</text:p>
            <text:p text:style-name="P33"><text:span text:style-name="T34">(</text:span><text:span text:style-name="T35">每組以</text:span><text:span text:style-name="T36">2 ~ 4</text:span><text:span text:style-name="T37">名成員</text:span><text:span text:style-name="T38"><text:line-break/></text:span><text:span text:style-name="T39">合作組成小組</text:span><text:span text:style-name="T40">)</text:span></text:p>
          </table:table-cell>
          <table:table-cell table:style-name="TableCell41">
            <text:p text:style-name="P42">學<text:s text:c="3"/>號</text:p>
          </table:table-cell>
          <table:table-cell table:style-name="TableCell43">
            <text:p text:style-name="P44">姓<text:s text:c="2"/>名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指導老師簽名</text:p>
          </table:table-cell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7937</meta:initial-creator>
    <dc:creator>黃鈺婷</dc:creator>
    <meta:creation-date>2017-08-08T02:52:00Z</meta:creation-date>
    <dc:date>2018-01-17T02:36:00Z</dc:date>
    <meta:template xlink:href="Normal.dotm" xlink:type="simple"/>
    <meta:editing-cycles>3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