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ahoma" style:font-name-asian="標楷體" style:font-name-complex="Tahoma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ahoma" style:font-name-asian="標楷體" style:font-name-complex="Tahoma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859in" style:use-optimal-column-width="false"/>
    </style:style>
    <style:style style:name="TableColumn10" style:family="table-column">
      <style:table-column-properties style:column-width="1.0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1701in" style:use-optimal-column-width="false"/>
    </style:style>
    <style:style style:name="TableColumn13" style:family="table-column">
      <style:table-column-properties style:column-width="0.395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0.7625in" style:use-optimal-column-width="false"/>
    </style:style>
    <style:style style:name="TableColumn19" style:family="table-column">
      <style:table-column-properties style:column-width="0.025in" style:use-optimal-column-width="false"/>
    </style:style>
    <style:style style:name="TableColumn20" style:family="table-column">
      <style:table-column-properties style:column-width="0.7833in" style:use-optimal-column-width="false"/>
    </style:style>
    <style:style style:name="Table8" style:family="table">
      <style:table-properties style:width="6.5923in" fo:margin-left="0in" table:align="center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3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5368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left="0.53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536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73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5118in" style:use-optimal-row-height="false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5118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5118in" style:use-optimal-row-height="false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3333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5118in" style:use-optimal-row-height="false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0.3333in"/>
      <style:text-properties style:font-name="標楷體" style:font-name-asian="標楷體"/>
    </style:style>
    <style:style style:name="TableRow117" style:family="table-row">
      <style:table-row-properties style:min-row-height="0.5118in" style:use-optimal-row-height="false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3333in"/>
      <style:text-properties style:font-name="標楷體" style:font-name-asian="標楷體"/>
    </style:style>
    <style:style style:name="TableRow124" style:family="table-row">
      <style:table-row-properties style:min-row-height="0.5118in" style:use-optimal-row-height="false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0.33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0.3333in"/>
      <style:text-properties style:font-name="標楷體" style:font-name-asian="標楷體"/>
    </style:style>
    <style:style style:name="TableRow136" style:family="table-row">
      <style:table-row-properties style:min-row-height="0.5118in" style:use-optimal-row-height="false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right="0.3333in"/>
      <style:text-properties style:font-name="標楷體" style:font-name-asian="標楷體"/>
    </style:style>
    <style:style style:name="TableRow143" style:family="table-row">
      <style:table-row-properties style:min-row-height="0.5118in" style:use-optimal-row-height="false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right="0.3333in"/>
      <style:text-properties style:font-name="標楷體" style:font-name-asian="標楷體"/>
    </style:style>
    <style:style style:name="TableRow151" style:family="table-row">
      <style:table-row-properties style:min-row-height="0.5118in" style:use-optimal-row-height="false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0.3333in"/>
      <style:text-properties style:font-name="標楷體" style:font-name-asian="標楷體"/>
    </style:style>
    <style:style style:name="TableRow162" style:family="table-row">
      <style:table-row-properties style:min-row-height="0.5118in" style:use-optimal-row-height="false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5118in" style:use-optimal-row-height="false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0.3333in"/>
      <style:text-properties style:font-name="標楷體" style:font-name-asian="標楷體"/>
    </style:style>
    <style:style style:name="TableRow176" style:family="table-row">
      <style:table-row-properties style:min-row-height="0.5118in" style:use-optimal-row-height="false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0.3333in"/>
      <style:text-properties style:font-name="標楷體" style:font-name-asian="標楷體"/>
    </style:style>
    <style:style style:name="TableRow181" style:family="table-row">
      <style:table-row-properties style:min-row-height="0.590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right="0.3333in"/>
      <style:text-properties style:font-name="標楷體" style:font-name-asian="標楷體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>
        <style:tab-stops>
          <style:tab-stop style:type="left" style:position="1.4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明志科技大學電子工程系</text:span><text:span text:style-name="T6">碩士學位</text:span><text:span text:style-name="T7">畢業門檻檢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學號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英文門檻</text:p>
          </table:table-cell>
          <table:table-cell table:style-name="TableCell33" table:number-columns-spanned="11">
            <text:p text:style-name="P34">是否通過多益550分（或對應之同等級檢定）：</text:p>
            <text:p text:style-name="P35"><text:span text:style-name="T36">□</text:span><text:span text:style-name="T37">通過，檢附</text:span><text:span text:style-name="T38">　　　　　</text:span><text:span text:style-name="T39">成績單，分數</text:span><text:span text:style-name="T40">＿＿＿＿＿</text:span></text:p>
            <text:p text:style-name="內文"><text:span text:style-name="T41">□</text:span><text:span text:style-name="T42">未通過，</text:span><text:span text:style-name="T43">替代方式如下（二擇一）：</text:span></text:p>
            <text:p text:style-name="P44"><text:span text:style-name="T45">□</text:span><text:span text:style-name="T46">參加國際研討會：</text:span><text:span text:style-name="T47">　　　　　　　　　　　　　　　　　</text:span><text:span text:style-name="T48"><text:s/></text:span><text:span text:style-name="T49">　　　　</text:span><text:span text:style-name="T50">。</text:span></text:p>
            <text:p text:style-name="P51"><text:span text:style-name="T52">並以英文口頭發表論文：</text:span><text:span text:style-name="T53">　　　　　　　　　　　　　　　　　　</text:span><text:span text:style-name="T54"><text:s/></text:span></text:p>
            <text:p text:style-name="P55"><text:span text:style-name="T56">　　　　　　　　　　</text:span><text:span text:style-name="T57">　　　　　　　　　　</text:span><text:span text:style-name="T58"><text:s text:c="18"/></text:span><text:span text:style-name="T59">。</text:span></text:p>
            <text:p text:style-name="P60">檢附英文論文全文(或摘要)、議程表、錄影檔。</text:p>
            <text:p text:style-name="P61"><text:span text:style-name="T62">□</text:span><text:span text:style-name="T63">參加系上辦理之英語輔導課程，檢附結業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專業領域與<text:line-break/>學術倫理</text:p>
          </table:table-cell>
          <table:table-cell table:style-name="TableCell67" table:number-columns-spanned="11">
            <text:p text:style-name="P68">□檢附學位論文、實務報告及技術報告相似度比對報告（論文相似度比對報告低於30%）</text:p>
            <text:p text:style-name="P69">□學術倫理教育6小時修課證明</text:p>
            <text:p text:style-name="P70"><text:span text:style-name="T71">□</text:span><text:span text:style-name="T72">無違反學術倫理申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13">
            <text:p text:style-name="P75">需具備其中一項條件</text:p>
            <text:p text:style-name="P76">並檢附佐證資料</text:p>
          </table:table-cell>
          <table:table-cell table:style-name="TableCell77" table:number-rows-spanned="2">
            <text:p text:style-name="P78">□期刊</text:p>
          </table:table-cell>
          <table:table-cell table:style-name="TableCell79">
            <text:p text:style-name="P80">期刊名稱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期刊題目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□研討會</text:p>
          </table:table-cell>
          <table:table-cell table:style-name="TableCell94">
            <text:p text:style-name="P95">會議名稱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會議日期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論文題目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□發明專利</text:p>
          </table:table-cell>
          <table:table-cell table:style-name="TableCell113">
            <text:p text:style-name="P114">專利名稱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專利證號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□全國性或國際性競賽</text:p>
          </table:table-cell>
          <table:table-cell table:style-name="TableCell128">
            <text:p text:style-name="P129">比賽名稱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比賽日期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作品名稱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□產學合作案</text:p>
          </table:table-cell>
          <table:table-cell table:style-name="TableCell147">
            <text:p text:style-name="P148">計畫名稱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合作單位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報告日期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□實務報告、技術報告或實作成品</text:p>
          </table:table-cell>
          <table:table-cell table:style-name="TableCell166">
            <text:p text:style-name="P167">報告或作品題目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□系務會議同意之學術活動</text:p>
          </table:table-cell>
          <table:table-cell table:style-name="TableCell174" table:number-columns-spanned="10">
            <text:p text:style-name="P17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10">
            <text:p text:style-name="P180">□會議通過日期：　　　　　　　　　　□未通過：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指導教授簽章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申請人</text:p>
            <text:p text:style-name="P188">簽章</text:p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P192">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243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541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表號：</text:span><text:span text:style-name="T4">A1506306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鈺婷</meta:initial-creator>
    <dc:creator>黃鈺婷</dc:creator>
    <meta:creation-date>2022-08-12T08:35:00Z</meta:creation-date>
    <dc:date>2022-08-12T08:52:00Z</dc:date>
    <meta:template xlink:href="Normal" xlink:type="simple"/>
    <meta:editing-cycles>4</meta:editing-cycles>
    <meta:editing-duration>PT180S</meta:editing-duration>
    <meta:user-defined meta:name="ContentTypeId">0x01010049035E00D734C243837FF8E8213AE557</meta:user-defined>
    <meta:document-statistic meta:page-count="2" meta:paragraph-count="1" meta:word-count="87" meta:character-count="583" meta:row-count="4" meta:non-whitespace-character-count="497"/>
  </office:meta>
</office:document-meta>
</file>