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4958in"/>
    </style:style>
    <style:style style:name="TableColumn11" style:family="table-column">
      <style:table-column-properties style:column-width="1.8631in"/>
    </style:style>
    <style:style style:name="TableColumn12" style:family="table-column">
      <style:table-column-properties style:column-width="0.6694in"/>
    </style:style>
    <style:style style:name="TableColumn13" style:family="table-column">
      <style:table-column-properties style:column-width="1.9333in"/>
    </style:style>
    <style:style style:name="Table9" style:family="table">
      <style:table-properties style:width="5.9618in" fo:margin-left="-0.2006in" table:align="left"/>
    </style:style>
    <style:style style:name="TableRow14" style:family="table-row">
      <style:table-row-properties style: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72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2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2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333in" fo:margin-right="-0.3569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333in" fo:margin-right="-0.3569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3402in" fo:text-indent="-0.3402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電子工程系碩士班</text:p>
      <text:p text:style-name="P5"><text:span text:style-name="T6">研究生更換指導教授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更換日期</text:p>
          </table:table-cell>
          <table:table-cell table:style-name="TableCell26" table:number-columns-spanned="3">
            <text:p text:style-name="P27"><text:span text:style-name="T28"><text:s text:c="3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text:span text:style-name="T34"><text:s text:c="4"/></text:span><text:span text:style-name="T35"><text:s text:c="7"/></text:span><text:span text:style-name="T36">學年度</text:span><text:span text:style-name="T37"><text:s text:c="5"/></text:span><text:span text:style-name="T38">學期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更換理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原任指導老師<text:line-break/>同意簽章</text:p>
          </table:table-cell>
          <table:table-cell table:style-name="TableCell47" table:number-columns-spanned="3">
            <text:p text:style-name="P48"/>
            <text:p text:style-name="P49"/>
            <text:p text:style-name="P50">年<text:s text:c="3"/>月<text:s text:c="3"/>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新任指導老師<text:line-break/>同意簽章</text:p>
          </table:table-cell>
          <table:table-cell table:style-name="TableCell54" table:number-columns-spanned="3">
            <text:p text:style-name="P55"/>
            <text:p text:style-name="P56"/>
            <text:p text:style-name="P57">年<text:s text:c="3"/>月<text:s text:c="3"/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系主任</text:p>
            <text:p text:style-name="P61">簽章</text:p>
          </table:table-cell>
          <table:table-cell table:style-name="TableCell62" table:number-columns-spanned="3">
            <text:p text:style-name="P63"/>
            <text:p text:style-name="P64"/>
            <text:p text:style-name="P65">年<text:s text:c="3"/>月<text:s text:c="3"/>日</text:p>
          </table:table-cell>
          <table:covered-table-cell/>
          <table:covered-table-cell/>
        </table:table-row>
      </table:table>
      <text:p text:style-name="P66"/>
      <text:p text:style-name="P67">注意事項：</text:p>
      <text:p text:style-name="P68">一、本申請表須經原指導老師、新指導老師及系主任簽字同意後始得更換。</text:p>
      <text:p text:style-name="P69"><text:span text:style-name="T70">二、本申請表正本請交</text:span><text:span text:style-name="T71">系辦公室</text:span><text:span text:style-name="T72">存查，申請人及原、新指導老師各存影本。</text:span></text:p>
      <text:p text:style-name="P73"><text:span text:style-name="T74">三、申請人在原指導教授所獲之研究成果，未徵得原指導教授同意，不得以任何形式發表或轉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號：</text:span><text:span text:style-name="T4">A1506302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鈺婷</meta:initial-creator>
    <dc:creator>黃鈺婷</dc:creator>
    <meta:creation-date>2022-08-12T08:24:00Z</meta:creation-date>
    <dc:date>2022-08-12T08:44:00Z</dc:date>
    <meta:template xlink:href="Normal" xlink:type="simple"/>
    <meta:editing-cycles>4</meta:editing-cycles>
    <meta:editing-duration>PT120S</meta:editing-duration>
    <meta:user-defined meta:name="ContentTypeId">0x01010049035E00D734C243837FF8E8213AE557</meta:user-defined>
    <meta:document-statistic meta:page-count="1" meta:paragraph-count="1" meta:word-count="41" meta:character-count="277" meta:row-count="1" meta:non-whitespace-character-count="237"/>
  </office:meta>
</office:document-meta>
</file>