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color="#0D0D0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color="#0D0D0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top="0.125in" fo:line-height="200%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125in" fo:line-height="200%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line-height="200%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line-height="200%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25in" fo:line-height="200%" fo:margin-left="0.3333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明志科技大學電子工程系</text:span><text:span text:style-name="T3">碩士班</text:span></text:p>
      <text:p text:style-name="P4"><text:span text:style-name="T5">MCUT Graduate School of Electronic Engineering<text:s/></text:span></text:p>
      <text:p text:style-name="P6">碩士學位論文口試申請書</text:p>
      <text:p text:style-name="P7">Application for oral examination<text:s/>for<text:s/>master’s degree</text:p>
      <text:p text:style-name="P8"/>
      <text:p text:style-name="P9">姓名(name)：_____________</text:p>
      <text:p text:style-name="P10">學號(student ID)：_____________</text:p>
      <text:p text:style-name="P11">論文題目(name of the thesis)：</text:p>
      <text:p text:style-name="P12"><text:span text:style-name="T13"><text:s text:c="5"/>(Chinese</text:span><text:span text:style-name="T14">）</text:span><text:span text:style-name="T15"><text:s text:c="35"/></text:span></text:p>
      <text:p text:style-name="P16"><text:span text:style-name="T17">(English)</text:span><text:span text:style-name="T18"><text:s text:c="35"/></text:span></text:p>
      <text:p text:style-name="P19">指導教授簽章(sign of advisor)：______________</text:p>
      <text:p text:style-name="P20">主<text:s/>任　簽<text:s/>章(sign of director)：______________</text:p>
      <text:p text:style-name="P21"/>
      <text:p text:style-name="P22"/>
      <text:p text:style-name="P23"><text:span text:style-name="T24">中華民國</text:span><text:bookmark-start text:name="OLE_LINK1"/><text:span text:style-name="T25">____</text:span><text:bookmark-end text:name="OLE_LINK1"/><text:span text:style-name="T26">年</text:span><text:span text:style-name="T27">____</text:span><text:span text:style-name="T28">月</text:span><text:span text:style-name="T29">____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36in" fo:margin-bottom="0.9451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志科技大學機電研究所碩士班研究生</dc:title>
    <meta:initial-creator>ee</meta:initial-creator>
    <dc:creator>mic687</dc:creator>
    <meta:creation-date>2017-12-07T10:55:00Z</meta:creation-date>
    <dc:date>2017-12-07T10:55:00Z</dc:date>
    <meta:print-date>2006-08-24T02:34:00Z</meta:print-date>
    <meta:template xlink:href="Normal" xlink:type="simple"/>
    <meta:editing-cycles>2</meta:editing-cycles>
    <meta:editing-duration>PT60S</meta:editing-duration>
    <meta:user-defined meta:name="_EmailSubject">正在寄送電子郵件: 電機工程研究所碩士班修業辦法</meta:user-defined>
    <meta:user-defined meta:name="_AuthorEmail">jipyng@mail.mit.edu.tw</meta:user-defined>
    <meta:user-defined meta:name="_AuthorEmailDisplayName">邱機平</meta:user-defined>
    <meta:user-defined meta:name="_ReviewingToolsShownOnce"/>
    <meta:document-statistic meta:page-count="1" meta:paragraph-count="1" meta:word-count="60" meta:character-count="403" meta:row-count="2" meta:non-whitespace-character-count="344"/>
  </office:meta>
</office:document-meta>
</file>