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-asian="標楷體" fo:font-size="18pt" style:font-size-asian="18pt"/>
    </style:style>
    <style:style style:name="TableColumn9" style:family="table-column">
      <style:table-column-properties style:column-width="1.9437in"/>
    </style:style>
    <style:style style:name="TableColumn10" style:family="table-column">
      <style:table-column-properties style:column-width="1.9083in"/>
    </style:style>
    <style:style style:name="TableColumn11" style:family="table-column">
      <style:table-column-properties style:column-width="1.909in"/>
    </style:style>
    <style:style style:name="Table8" style:family="table">
      <style:table-properties style:width="5.761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936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4.028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2" style:family="table-row">
      <style:table-row-properties style:min-row-height="0.364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58" style:family="table-row">
      <style:table-row-properties style:min-row-height="0.364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64" style:family="table-row">
      <style:table-row-properties style:min-row-height="0.364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70" style:family="table-row">
      <style:table-row-properties style:min-row-height="0.364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76" style:family="table-row">
      <style:table-row-properties style:min-row-height="0.492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<text:s/></text:span><text:span text:style-name="T6">學年電子工程系學生專題製作分組計畫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text:span text:style-name="T16">1</text:span><text:span text:style-name="T17">1</text:span><text:span text:style-name="T18">2</text:span><text:span text:style-name="T19"><text:s/></text:span><text:span text:style-name="T20">學年專題編號</text:span></text:p>
            <text:p text:style-name="P21">（由系助理統一編號）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專題題目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專題內容簡述</text:p>
            <text:p text:style-name="P32">（預期成果…等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5">
            <text:p text:style-name="P37">組員姓名及學號</text:p>
            <text:p text:style-name="P38"><text:span text:style-name="T39">(</text:span><text:span text:style-name="T40">每組以</text:span><text:span text:style-name="T41">2</text:span><text:span text:style-name="T42"><text:s/>~<text:s/></text:span><text:span text:style-name="T43">4</text:span><text:span text:style-name="T44">名成員</text:span><text:span text:style-name="T45"><text:line-break/></text:span><text:span text:style-name="T46">合作組成小組</text:span><text:span text:style-name="T47">)</text:span></text:p>
          </table:table-cell>
          <table:table-cell table:style-name="TableCell48">
            <text:p text:style-name="P49">學<text:s text:c="3"/>號</text:p>
          </table:table-cell>
          <table:table-cell table:style-name="TableCell50">
            <text:p text:style-name="P51">姓<text:s text:c="2"/>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指導老師簽名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T</meta:initial-creator>
    <dc:creator>黃鈺婷</dc:creator>
    <meta:creation-date>2023-12-12T05:47:00Z</meta:creation-date>
    <dc:date>2023-12-12T05:47:00Z</dc:date>
    <meta:template xlink:href="Normal" xlink:type="simple"/>
    <meta:editing-cycles>2</meta:editing-cycles>
    <meta:editing-duration>PT60S</meta:editing-duration>
    <meta:user-defined meta:name="GrammarlyDocumentId">dbfc3ecca0cf345e2f165376f7b8f301ba9d43f44169f756fe8a66a7e72911f2</meta:user-defined>
    <meta:user-defined meta:name="ContentTypeId">0x01010049035E00D734C243837FF8E8213AE557</meta:user-defined>
    <meta:document-statistic meta:page-count="1" meta:paragraph-count="15" meta:word-count="69" meta:character-count="127" meta:row-count="24" meta:non-whitespace-character-count="73"/>
  </office:meta>
</office:document-meta>
</file>