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5"/>
      <style:text-properties style:font-name="標楷體" style:font-name-asian="標楷體"/>
    </style:style>
    <style:style style:name="P3" style:parent-style-name="內文" style:family="paragraph">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fo:margin-left="0.2986in">
        <style:tab-stops/>
      </style:paragraph-properties>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298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ableRow22" style:family="table-row">
      <style:table-row-properties style:min-row-height="1.4666in" fo:keep-together="always"/>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內文" style:family="paragraph">
      <style:paragraph-properties style:text-autospace="none" fo:text-align="center" fo:line-height="150%" fo:margin-left="0.8888in" fo:margin-right="0.4166in">
        <style:tab-stops/>
      </style:paragraph-properties>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8" style:family="table-row">
      <style:table-row-properties style:min-row-height="1.8256in" fo:keep-together="alway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1" style:family="table-row">
      <style:table-row-properties style:min-row-height="1.7513in" fo:keep-together="alway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fo:line-height="150%" fo:margin-left="0.2986in">
        <style:tab-stops/>
      </style:paragraph-properties>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style:text-autospace="none" fo:text-align="center" fo:line-height="150%" fo:margin-left="0.2986in">
        <style:tab-stops/>
      </style:paragraph-properties>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text-autospace="none" fo:text-align="center" fo:line-height="150%" fo:margin-left="0.2986in">
        <style:tab-stops/>
      </style:paragraph-properties>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1.0458in"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right" style:position="3.8423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style>
    <style:style style:name="TableRow74" style:family="table-row">
      <style:table-row-properties style:min-row-height="0.6222in" fo:keep-together="alway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7" style:parent-style-name="本文" style:master-page-name="MP1" style:family="paragraph">
      <style:paragraph-properties fo:break-before="page" style:snap-to-layout-grid="false" fo:text-align="center" fo:margin-bottom="0in" fo:line-height="0.3333in" style:page-number="1"/>
      <style:text-properties style:font-name="標楷體" style:font-name-asian="標楷體" fo:font-weight="bold" style:font-weight-asian="bold" style:font-weight-complex="bold" fo:font-size="18pt" style:font-size-asian="18pt" style:font-size-complex="18pt"/>
    </style:style>
    <style:style style:name="P80" style:parent-style-name="本文" style:family="paragraph">
      <style:paragraph-properties style:snap-to-layout-grid="false" fo:margin-bottom="0in" fo:line-height="0.3333in" fo:text-indent="0.333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family="paragraph">
      <style:paragraph-properties style:snap-to-layout-grid="false" fo:margin-bottom="0in" fo:line-height="0.3333in" fo:text-inden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justify" fo:line-height="0.3333in"/>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6"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7"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8"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9"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40"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159" style:parent-style-name="內文" style:family="paragraph">
      <style:paragraph-properties fo:text-align="justify" style:line-height-at-least="0.3333in"/>
      <style:text-properties style:font-name="標楷體" style:font-name-asian="標楷體"/>
    </style:style>
    <style:style style:name="P160" style:parent-style-name="內文" style:family="paragraph">
      <style:paragraph-properties style:snap-to-layout-grid="false" style:vertical-align="auto" fo:line-height="1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vertical-align="auto" fo:line-height="100%"/>
      <style:text-properties style:font-name="標楷體" style:font-name-asian="標楷體"/>
    </style:style>
    <style:style style:name="P171" style:parent-style-name="內文" style:family="paragraph">
      <style:paragraph-properties fo:break-before="page" style:snap-to-layout-grid="false" fo:text-align="center" style:vertical-align="auto" fo:line-height="100%"/>
    </style:style>
    <style:style style:name="T1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3" style:parent-style-name="內文" style:family="paragraph">
      <style:paragraph-properties fo:widows="2" fo:orphans="2" fo:line-height="150%" fo:text-indent="0.3333in"/>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letter-spacing="0.0027in" fo:font-size="13pt" style:font-size-asian="13pt" style:font-size-complex="13pt"/>
    </style:style>
    <style:style style:name="T176" style:parent-style-name="預設段落字型" style:family="text">
      <style:text-properties style:font-name-asian="標楷體" fo:letter-spacing="0.0027in" fo:font-size="13pt" style:font-size-asian="13pt" style:font-size-complex="13pt"/>
    </style:style>
    <style:style style:name="T177" style:parent-style-name="預設段落字型" style:family="text">
      <style:text-properties style:font-name-asian="標楷體" fo:letter-spacing="0.0027in"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P181"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84"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85" style:parent-style-name="內文" style:family="paragraph">
      <style:paragraph-properties fo:widows="2" fo:orphans="2" fo:text-align="justify" fo:line-height="150%" fo:text-indent="0.3333in"/>
    </style:style>
    <style:style style:name="T186" style:parent-style-name="預設段落字型" style:family="text">
      <style:text-properties style:font-name-asian="標楷體" fo:letter-spacing="0.0027in" fo:font-size="13pt" style:font-size-asian="13pt" style:font-size-complex="13pt"/>
    </style:style>
    <style:style style:name="T187" style:parent-style-name="預設段落字型" style:family="text">
      <style:text-properties style:font-name-asian="標楷體" fo:letter-spacing="0.0027in" fo:font-size="13pt" style:font-size-asian="13pt" style:font-size-complex="13pt"/>
    </style:style>
    <style:style style:name="T188" style:parent-style-name="預設段落字型" style:family="text">
      <style:text-properties style:font-name-asian="標楷體" fo:letter-spacing="0.0027in"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letter-spacing="0.0027in" fo:font-size="13pt" style:font-size-asian="13pt" style:font-size-complex="13pt"/>
    </style:style>
    <style:style style:name="T191" style:parent-style-name="預設段落字型" style:family="text">
      <style:text-properties style:font-name-asian="標楷體" fo:letter-spacing="0.0027in" fo:font-size="13pt" style:font-size-asian="13pt" style:font-size-complex="13pt"/>
    </style:style>
    <style:style style:name="P192" style:parent-style-name="內文" style:family="paragraph">
      <style:paragraph-properties fo:widows="2" fo:orphans="2" fo:line-height="150%" fo:text-indent="0.3333in"/>
      <style:text-properties style:font-name-asian="標楷體" fo:font-size="13pt" style:font-size-asian="13pt" style:font-size-complex="13pt"/>
    </style:style>
    <style:style style:name="P193" style:parent-style-name="內文" style:family="paragraph">
      <style:paragraph-properties fo:widows="2" fo:orphans="2" fo:line-height="150%"/>
      <style:text-properties style:font-name="標楷體" style:font-name-asian="標楷體" fo:font-size="13pt" style:font-size-asian="13pt" style:font-size-complex="13pt"/>
    </style:style>
    <style:style style:name="P194" style:parent-style-name="本文"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96" style:parent-style-name="預設段落字型" style:family="text">
      <style:text-properties style:font-name-asian="標楷體" fo:letter-spacing="0.0027in"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letter-spacing="0.0027in" fo:font-size="13pt" style:font-size-asian="13pt" style:font-size-complex="13pt"/>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asian="標楷體" fo:letter-spacing="0.0027in" fo:font-size="13pt" style:font-size-asian="13pt" style:font-size-complex="13pt"/>
    </style:style>
    <style:style style:name="P20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206" style:parent-style-name="預設段落字型" style:family="text">
      <style:text-properties style:font-name-asian="標楷體" fo:letter-spacing="0.0027in" fo:font-size="13pt" style:font-size-asian="13pt" style:font-size-complex="13pt"/>
    </style:style>
    <style:style style:name="T207" style:parent-style-name="預設段落字型" style:family="text">
      <style:text-properties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P20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4"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9" style:parent-style-name="內文" style:master-page-name="MP3"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32"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33" style:parent-style-name="內文" style:family="paragraph">
      <style:paragraph-properties fo:text-align="justify" fo:line-height="150%" fo:text-indent="0.3333in"/>
    </style:style>
    <style:style style:name="T234" style:parent-style-name="預設段落字型" style:family="text">
      <style:text-properties style:font-name-asian="標楷體" fo:letter-spacing="0.0027in" fo:font-size="13pt" style:font-size-asian="13pt" style:font-size-complex="13pt"/>
    </style:style>
    <style:style style:name="T235" style:parent-style-name="預設段落字型" style:family="text">
      <style:text-properties style:font-name-asian="標楷體" fo:letter-spacing="0.0027in" fo:font-size="13pt" style:font-size-asian="13pt" style:font-size-complex="13pt"/>
    </style:style>
    <style:style style:name="T236" style:parent-style-name="預設段落字型" style:family="text">
      <style:text-properties style:font-name-asian="標楷體" fo:letter-spacing="0.0027in" fo:font-size="13pt" style:font-size-asian="13pt" style:font-size-complex="13pt"/>
    </style:style>
    <style:style style:name="T237" style:parent-style-name="預設段落字型" style:family="text">
      <style:text-properties style:font-name="標楷體" style:font-name-asian="標楷體" fo:letter-spacing="0.0027in" fo:font-size="13pt" style:font-size-asian="13pt" style:font-size-complex="13pt"/>
    </style:style>
    <style:style style:name="T238" style:parent-style-name="預設段落字型" style:family="text">
      <style:text-properties style:font-name-asian="標楷體" fo:letter-spacing="0.0027in" fo:font-size="13pt" style:font-size-asian="13pt" style:font-size-complex="13pt"/>
    </style:style>
    <style:style style:name="P239" style:parent-style-name="內文" style:master-page-name="MP4" style:family="paragraph">
      <style:paragraph-properties fo:break-before="page" fo:text-align="center" fo:margin-bottom="0.25in"/>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asian="標楷體" fo:font-weight="bold" style:font-weight-asian="bold" fo:font-size="18pt" style:font-size-asian="18pt" style:font-size-complex="18pt"/>
    </style:style>
    <style:style style:name="T251" style:parent-style-name="預設段落字型" style:family="text">
      <style:text-properties style:font-name-asian="標楷體" fo:font-weight="bold" style:font-weight-asian="bold" fo:font-size="18pt" style:font-size-asian="18pt" style:font-size-complex="18pt"/>
    </style:style>
    <style:style style:name="P252" style:parent-style-name="內文" style:family="paragraph">
      <style:paragraph-properties fo:line-height="150%"/>
    </style:style>
    <style:style style:name="T253" style:parent-style-name="預設段落字型" style:family="text">
      <style:text-properties style:font-name-asian="標楷體" fo:letter-spacing="0.0027in" fo:font-size="13pt" style:font-size-asian="13pt" style:font-size-complex="13pt"/>
    </style:style>
    <style:style style:name="T254" style:parent-style-name="預設段落字型" style:family="text">
      <style:text-properties style:font-name-asian="標楷體" fo:letter-spacing="0.0027in" fo:font-size="13pt" style:font-size-asian="13pt" style:font-size-complex="13pt"/>
    </style:style>
    <style:style style:name="T255" style:parent-style-name="預設段落字型" style:family="text">
      <style:text-properties style:font-name-asian="標楷體" fo:letter-spacing="0.0027in" fo:font-size="13pt" style:font-size-asian="13pt" style:font-size-complex="13pt"/>
    </style:style>
    <style:style style:name="T256" style:parent-style-name="預設段落字型" style:family="text">
      <style:text-properties style:font-name-asian="標楷體" fo:letter-spacing="0.0027in" fo:font-size="13pt" style:font-size-asian="13pt" style:font-size-complex="13pt"/>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asian="標楷體" fo:letter-spacing="0.0027in" fo:font-size="13pt" style:font-size-asian="13pt" style:font-size-complex="13pt"/>
    </style:style>
    <style:style style:name="T259" style:parent-style-name="預設段落字型" style:family="text">
      <style:text-properties style:font-name-asian="標楷體" fo:letter-spacing="0.0027in" fo:font-size="13pt" style:font-size-asian="13pt" style:font-size-complex="13pt"/>
    </style:style>
    <style:style style:name="T260" style:parent-style-name="預設段落字型" style:family="text">
      <style:text-properties style:font-name-asian="標楷體" fo:letter-spacing="0.0027in" fo:font-size="13pt" style:font-size-asian="13pt" style:font-size-complex="13pt"/>
    </style:style>
    <style:style style:name="P261" style:parent-style-name="內文" style:family="paragraph">
      <style:paragraph-properties fo:line-height="150%" fo:margin-left="0.1666in">
        <style:tab-stops/>
      </style:paragraph-properties>
    </style:style>
    <style:style style:name="T262" style:parent-style-name="預設段落字型" style:family="text">
      <style:text-properties style:font-name-asian="標楷體" fo:letter-spacing="0.0027in" fo:font-size="13pt" style:font-size-asian="13pt" style:font-size-complex="13pt"/>
    </style:style>
    <style:style style:name="T263" style:parent-style-name="預設段落字型" style:family="text">
      <style:text-properties style:font-name-asian="標楷體" fo:letter-spacing="0.0027in" fo:font-size="13pt" style:font-size-asian="13pt" style:font-size-complex="13pt"/>
    </style:style>
    <style:style style:name="T264" style:parent-style-name="預設段落字型" style:family="text">
      <style:text-properties style:font-name-asian="標楷體" fo:letter-spacing="0.0027in" fo:font-size="13pt" style:font-size-asian="13pt" style:font-size-complex="13pt"/>
    </style:style>
    <style:style style:name="T265" style:parent-style-name="預設段落字型" style:family="text">
      <style:text-properties style:font-name-asian="標楷體" fo:letter-spacing="0.0027in" fo:font-size="13pt" style:font-size-asian="13pt" style:font-size-complex="13pt"/>
    </style:style>
    <style:style style:name="T266" style:parent-style-name="預設段落字型" style:family="text">
      <style:text-properties style:font-name-asian="標楷體" fo:letter-spacing="0.0027in" fo:font-size="13pt" style:font-size-asian="13pt" style:font-size-complex="13pt"/>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letter-spacing="0.0027in"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內文" style:family="paragraph">
      <style:paragraph-properties fo:line-height="150%" fo:margin-left="0.1666in">
        <style:tab-stops/>
      </style:paragraph-properties>
    </style:style>
    <style:style style:name="T271" style:parent-style-name="預設段落字型" style:family="text">
      <style:text-properties style:font-name-asian="標楷體" fo:letter-spacing="0.0027in" fo:font-size="13pt" style:font-size-asian="13pt" style:font-size-complex="13pt"/>
    </style:style>
    <style:style style:name="P272" style:parent-style-name="內文" style:family="paragraph">
      <style:paragraph-properties fo:line-height="150%" fo:margin-left="0.1666in">
        <style:tab-stops/>
      </style:paragraph-properties>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widows="2" fo:orphans="2" fo:line-height="150%" fo:margin-left="0.1666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fo:line-height="150%" fo:margin-left="0.1666in">
        <style:tab-stops/>
      </style:paragraph-properties>
    </style:style>
    <style:style style:name="T279" style:parent-style-name="預設段落字型" style:family="text">
      <style:text-properties style:font-name-asian="標楷體" fo:letter-spacing="0.0027in" fo:font-size="13pt" style:font-size-asian="13pt" style:font-size-complex="13pt"/>
    </style:style>
    <style:style style:name="P280" style:parent-style-name="內文" style:family="paragraph">
      <style:paragraph-properties fo:line-height="150%" fo:margin-left="0.1666in">
        <style:tab-stops/>
      </style:paragraph-properties>
    </style:style>
    <style:style style:name="T281" style:parent-style-name="預設段落字型" style:family="text">
      <style:text-properties style:font-name-asian="標楷體" fo:letter-spacing="0.0027in" fo:font-size="13pt" style:font-size-asian="13pt" style:font-size-complex="13pt"/>
    </style:style>
    <style:style style:name="P282" style:parent-style-name="內文" style:family="paragraph">
      <style:paragraph-properties fo:line-height="150%" fo:margin-left="0.1666in">
        <style:tab-stops/>
      </style:paragraph-properties>
    </style:style>
    <style:style style:name="T283" style:parent-style-name="預設段落字型" style:family="text">
      <style:text-properties style:font-name-asian="標楷體" fo:letter-spacing="0.0027in" fo:font-size="13pt" style:font-size-asian="13pt" style:font-size-complex="13pt"/>
    </style:style>
    <style:style style:name="P284" style:parent-style-name="內文" style:family="paragraph">
      <style:paragraph-properties fo:line-height="150%" fo:margin-left="0.1666in">
        <style:tab-stops/>
      </style:paragraph-properties>
    </style:style>
    <style:style style:name="T285" style:parent-style-name="預設段落字型" style:family="text">
      <style:text-properties style:font-name-asian="標楷體" fo:letter-spacing="0.0027in" fo:font-size="13pt" style:font-size-asian="13pt" style:font-size-complex="13pt"/>
    </style:style>
    <style:style style:name="P286" style:parent-style-name="內文" style:family="paragraph">
      <style:paragraph-properties fo:line-height="150%" fo:margin-left="0.1666in">
        <style:tab-stops/>
      </style:paragraph-properties>
    </style:style>
    <style:style style:name="T287" style:parent-style-name="預設段落字型" style:family="text">
      <style:text-properties style:font-name-asian="標楷體" fo:letter-spacing="0.0027in" fo:font-size="13pt" style:font-size-asian="13pt" style:font-size-complex="13pt"/>
    </style:style>
    <style:style style:name="P288" style:parent-style-name="內文" style:family="paragraph">
      <style:paragraph-properties fo:line-height="150%" fo:margin-left="0.1666in">
        <style:tab-stops/>
      </style:paragraph-properties>
    </style:style>
    <style:style style:name="T289" style:parent-style-name="預設段落字型" style:family="text">
      <style:text-properties style:font-name-asian="標楷體" fo:letter-spacing="0.0027in" fo:font-size="13pt" style:font-size-asian="13pt" style:font-size-complex="13pt"/>
    </style:style>
    <style:style style:name="T290" style:parent-style-name="預設段落字型" style:family="text">
      <style:text-properties style:font-name-asian="標楷體" fo:letter-spacing="0.0027in" fo:font-size="13pt" style:font-size-asian="13pt" style:font-size-complex="13pt"/>
    </style:style>
    <style:style style:name="P291"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92"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93" style:parent-style-name="內文" style:family="paragraph">
      <style:paragraph-properties fo:line-height="150%" fo:margin-left="0.1666in">
        <style:tab-stops/>
      </style:paragraph-properties>
    </style:style>
    <style:style style:name="T294" style:parent-style-name="預設段落字型" style:family="text">
      <style:text-properties style:font-name-asian="標楷體" fo:letter-spacing="0.0027in" fo:font-size="13pt" style:font-size-asian="13pt" style:font-size-complex="13pt"/>
    </style:style>
    <style:style style:name="P295"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8" style:parent-style-name="內文" style:family="paragraph">
      <style:paragraph-properties fo:widows="2" fo:orphans="2" style:vertical-align="auto" fo:line-height="150%"/>
    </style:style>
    <style:style style:name="T299" style:parent-style-name="預設段落字型" style:family="text">
      <style:text-properties style:font-name-asian="標楷體" fo:font-weight="bold" style:font-weight-asian="bold" fo:font-size="16pt" style:font-size-asian="16pt" style:font-size-complex="16pt"/>
    </style:style>
    <style:style style:name="P300" style:parent-style-name="內文" style:family="paragraph">
      <style:paragraph-properties fo:text-align="justify" fo:line-height="150%" fo:text-indent="0.3333in"/>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letter-spacing="0.0027in"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letter-spacing="0.0027in"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7" style:parent-style-name="內文" style:family="paragraph">
      <style:paragraph-properties fo:line-height="150%" fo:margin-left="0.1666in">
        <style:tab-stops/>
      </style:paragraph-properties>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P311" style:parent-style-name="內文" style:family="paragraph">
      <style:paragraph-properties fo:line-height="150%" fo:margin-left="0.1666in">
        <style:tab-stops/>
      </style:paragraph-properties>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內文" style:family="paragraph">
      <style:paragraph-properties fo:line-height="150%" fo:margin-left="0.1666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19" style:parent-style-name="內文" style:family="paragraph">
      <style:paragraph-properties fo:line-height="150%" fo:margin-left="0.5in">
        <style:tab-stops/>
      </style:paragraph-properties>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P326" style:parent-style-name="內文" style:family="paragraph">
      <style:paragraph-properties fo:line-height="150%" fo:margin-left="0.5in">
        <style:tab-stops/>
      </style:paragraph-properties>
    </style:style>
    <style:style style:name="T327" style:parent-style-name="預設段落字型" style:family="text">
      <style:text-properties style:font-name-asian="標楷體" fo:letter-spacing="0.0027in"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P335" style:parent-style-name="內文" style:family="paragraph">
      <style:paragraph-properties fo:line-height="150%" fo:margin-left="0.5in">
        <style:tab-stops/>
      </style:paragraph-properties>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line-height="150%" fo:margin-left="0.5in">
        <style:tab-stops/>
      </style:paragraph-properties>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P35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52" style:parent-style-name="內文" style:family="paragraph">
      <style:paragraph-properties fo:line-height="150%" fo:margin-left="0.3333in">
        <style:tab-stops/>
      </style:paragraph-properties>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P357" style:parent-style-name="內文" style:family="paragraph">
      <style:paragraph-properties fo:line-height="150%" fo:margin-left="0.3333in" fo:text-indent="0.1861in">
        <style:tab-stops/>
      </style:paragraph-properties>
    </style:style>
    <style:style style:name="T358" style:parent-style-name="預設段落字型" style:family="text">
      <style:text-properties style:font-name-asian="標楷體" fo:letter-spacing="0.0027in"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P363" style:parent-style-name="內文" style:family="paragraph">
      <style:paragraph-properties fo:line-height="150%" fo:margin-left="0.3333in" fo:text-indent="0.1861in">
        <style:tab-stops/>
      </style:paragraph-properties>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P369" style:parent-style-name="內文" style:family="paragraph">
      <style:paragraph-properties fo:line-height="150%" fo:margin-left="0.3333in" fo:text-indent="0.1805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P374" style:parent-style-name="內文" style:family="paragraph">
      <style:paragraph-properties fo:line-height="150%" fo:margin-left="0.3333in" fo:text-indent="0.1805in">
        <style:tab-stops/>
      </style:paragraph-properties>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letter-spacing="0.0027in"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85" style:parent-style-name="內文" style:family="paragraph">
      <style:paragraph-properties fo:line-height="150%"/>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letter-spacing="0.0027in"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fo:line-height="150%"/>
      <style:text-properties style:font-name-asian="標楷體" fo:font-size="13pt" style:font-size-asian="13pt" style:font-size-complex="13pt"/>
    </style:style>
    <style:style style:name="P394" style:parent-style-name="內文" style:family="paragraph">
      <style:paragraph-properties fo:widows="2" fo:orphans="2" style:vertical-align="auto" fo:line-height="150%"/>
    </style:style>
    <style:style style:name="T395" style:parent-style-name="預設段落字型" style:family="text">
      <style:text-properties style:font-name-asian="標楷體" fo:font-weight="bold" style:font-weight-asian="bold" fo:font-size="16pt" style:font-size-asian="16pt" style:font-size-complex="16pt"/>
    </style:style>
    <style:style style:name="P39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9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8" style:parent-style-name="內文" style:family="paragraph">
      <style:paragraph-properties fo:widows="2" fo:orphans="2" style:vertical-align="auto" fo:line-height="150%"/>
    </style:style>
    <style:style style:name="T399" style:parent-style-name="預設段落字型" style:family="text">
      <style:text-properties style:font-name-asian="標楷體" fo:font-weight="bold" style:font-weight-asian="bold" fo:font-size="16pt" style:font-size-asian="16pt" style:font-size-complex="16pt"/>
    </style:style>
    <style:style style:name="P400" style:parent-style-name="內文" style:family="paragraph">
      <style:paragraph-properties fo:widows="2" fo:orphans="2" style:vertical-align="auto" fo:line-height="150%"/>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P405" style:parent-style-name="內文" style:family="paragraph">
      <style:paragraph-properties fo:widows="2" fo:orphans="2" fo:text-align="justify" fo:margin-bottom="0.125in" fo:line-height="150%" fo:text-indent="0.3347in"/>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letter-spacing="0.0027in" fo:font-size="13pt" style:font-size-asian="13pt" style:font-size-complex="13pt"/>
    </style:style>
    <style:style style:name="T408" style:parent-style-name="預設段落字型" style:family="text">
      <style:text-properties style:font-name-asian="標楷體" fo:letter-spacing="0.0027in" fo:font-size="13pt" style:font-size-asian="13pt" style:font-size-complex="13pt"/>
    </style:style>
    <style:style style:name="T409" style:parent-style-name="預設段落字型" style:family="text">
      <style:text-properties style:font-name-asian="標楷體" fo:letter-spacing="0.0027in" fo:font-size="13pt" style:font-size-asian="13pt" style:font-size-complex="13pt"/>
    </style:style>
    <style:style style:name="T410" style:parent-style-name="預設段落字型" style:family="text">
      <style:text-properties style:font-name-asian="標楷體" fo:letter-spacing="0.0027in"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letter-spacing="0.0027in" fo:font-size="13pt" style:font-size-asian="13pt" style:font-size-complex="13pt"/>
    </style:style>
    <style:style style:name="T413" style:parent-style-name="預設段落字型" style:family="text">
      <style:text-properties style:font-name-asian="標楷體" fo:letter-spacing="0.0027in"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letter-spacing="0.0027in"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P427" style:parent-style-name="內文" style:family="paragraph">
      <style:paragraph-properties fo:widows="2" fo:orphans="2" fo:margin-bottom="0.125in" fo:line-height="150%" fo:text-indent="0.3347in"/>
      <style:text-properties style:font-name-asian="標楷體"/>
    </style:style>
    <style:style style:name="P428" style:parent-style-name="內文" style:family="paragraph">
      <style:paragraph-properties fo:widows="2" fo:orphans="2" style:vertical-align="auto" fo:line-height="150%"/>
    </style:style>
    <style:style style:name="T429" style:parent-style-name="預設段落字型" style:family="text">
      <style:text-properties style:font-name-asian="標楷體" fo:font-weight="bold" style:font-weight-asian="bold" fo:font-size="16pt" style:font-size-asian="16pt" style:font-size-complex="16pt"/>
    </style:style>
    <style:style style:name="P430" style:parent-style-name="內文" style:family="paragraph">
      <style:paragraph-properties fo:widows="2" fo:orphans="2" fo:text-align="justify" fo:margin-bottom="0.125in" fo:line-height="150%" fo:text-indent="0.3347in"/>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letter-spacing="0.0027in" fo:font-size="13pt" style:font-size-asian="13pt" style:font-size-complex="13pt"/>
    </style:style>
    <style:style style:name="T439" style:parent-style-name="預設段落字型" style:family="text">
      <style:text-properties style:font-name-asian="標楷體" fo:letter-spacing="0.0027in" fo:font-size="13pt" style:font-size-asian="13pt" style:font-size-complex="13pt"/>
    </style:style>
    <style:style style:name="T440" style:parent-style-name="預設段落字型" style:family="text">
      <style:text-properties style:font-name-asian="標楷體" fo:letter-spacing="0.0027in"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letter-spacing="0.0027in" fo:font-size="13pt" style:font-size-asian="13pt" style:font-size-complex="13pt"/>
    </style:style>
    <style:style style:name="T443" style:parent-style-name="預設段落字型" style:family="text">
      <style:text-properties style:font-name-asian="標楷體" fo:letter-spacing="0.0027in" fo:font-size="13pt" style:font-size-asian="13pt" style:font-size-complex="13pt"/>
    </style:style>
    <style:style style:name="P44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45" style:parent-style-name="內文" style:family="paragraph">
      <style:paragraph-properties fo:widows="2" fo:orphans="2" style:vertical-align="auto" fo:line-height="150%"/>
    </style:style>
    <style:style style:name="T446" style:parent-style-name="預設段落字型" style:family="text">
      <style:text-properties style:font-name-asian="標楷體" fo:font-weight="bold" style:font-weight-asian="bold" fo:font-size="16pt" style:font-size-asian="16pt" style:font-size-complex="16pt"/>
    </style:style>
    <style:style style:name="P44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48" style:parent-style-name="內文" style:family="paragraph">
      <style:paragraph-properties fo:widows="2" fo:orphans="2" fo:text-align="justify" fo:margin-bottom="0.125in" fo:line-height="150%" fo:text-indent="0.3347in"/>
    </style:style>
    <style:style style:name="T449" style:parent-style-name="預設段落字型" style:family="text">
      <style:text-properties style:font-name-asian="標楷體" fo:letter-spacing="0.0027in" fo:font-size="13pt" style:font-size-asian="13pt" style:font-size-complex="13pt"/>
    </style:style>
    <style:style style:name="T450" style:parent-style-name="預設段落字型" style:family="text">
      <style:text-properties style:font-name-asian="標楷體" fo:letter-spacing="0.0027in" fo:font-size="13pt" style:font-size-asian="13pt" style:font-size-complex="13pt"/>
    </style:style>
    <style:style style:name="T451" style:parent-style-name="預設段落字型" style:family="text">
      <style:text-properties style:font-name-asian="標楷體" fo:letter-spacing="0.0027in"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letter-spacing="0.0027in" fo:font-size="13pt" style:font-size-asian="13pt" style:font-size-complex="13pt"/>
    </style:style>
    <style:style style:name="T454" style:parent-style-name="預設段落字型" style:family="text">
      <style:text-properties style:font-name-asian="標楷體" fo:letter-spacing="0.0027in" fo:font-size="13pt" style:font-size-asian="13pt" style:font-size-complex="13pt"/>
    </style:style>
    <style:style style:name="P455"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56" style:parent-style-name="內文" style:family="paragraph">
      <style:paragraph-properties fo:widows="2" fo:orphans="2" style:vertical-align="auto" fo:line-height="150%"/>
    </style:style>
    <style:style style:name="T457" style:parent-style-name="預設段落字型" style:family="text">
      <style:text-properties style:font-name-asian="標楷體" fo:font-weight="bold" style:font-weight-asian="bold" fo:font-size="16pt" style:font-size-asian="16pt" style:font-size-complex="16pt"/>
    </style:style>
    <style:style style:name="P45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0" style:parent-style-name="內文" style:family="paragraph">
      <style:paragraph-properties fo:widows="2" fo:orphans="2" style:vertical-align="auto" fo:line-height="150%"/>
    </style:style>
    <style:style style:name="T461" style:parent-style-name="預設段落字型" style:family="text">
      <style:text-properties style:font-name-asian="標楷體" fo:font-weight="bold" style:font-weight-asian="bold"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P46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6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5" style:parent-style-name="內文" style:family="paragraph">
      <style:paragraph-properties fo:widows="2" fo:orphans="2" style:vertical-align="auto" fo:line-height="150%"/>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P46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6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0" style:parent-style-name="內文" style:family="paragraph">
      <style:paragraph-properties fo:widows="2" fo:orphans="2" style:vertical-align="auto" fo:line-height="150%"/>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7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7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75"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76"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78" style:family="table-column">
      <style:table-column-properties style:column-width="5.5798in"/>
    </style:style>
    <style:style style:name="Table477" style:family="table">
      <style:table-properties style:width="5.5798in" fo:margin-left="0.325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82"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83"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84" style:parent-style-name="內文" style:family="paragraph">
      <style:paragraph-properties fo:widows="2" fo:orphans="2" fo:margin-bottom="0.125in" fo:line-height="150%"/>
      <style:text-properties style:font-name-asian="標楷體" fo:font-size="13pt" style:font-size-asian="13pt" style:font-size-complex="13pt"/>
    </style:style>
    <style:style style:name="P485"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86" style:parent-style-name="內文" style:family="paragraph">
      <style:paragraph-properties fo:widows="2" fo:orphans="2" fo:line-height="150%"/>
    </style:style>
    <style:style style:name="T487" style:parent-style-name="預設段落字型" style:family="text">
      <style:text-properties style:font-name-asian="標楷體" fo:font-weight="bold" style:font-weight-asian="bold"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P491"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92" style:parent-style-name="內文" style:family="paragraph">
      <style:paragraph-properties fo:widows="2" fo:orphans="2" fo:line-height="150%"/>
      <style:text-properties style:font-name-asian="標楷體" fo:font-size="13pt" style:font-size-asian="13pt" style:font-size-complex="13pt"/>
    </style:style>
    <style:style style:name="P493" style:parent-style-name="內文" style:family="paragraph">
      <style:paragraph-properties fo:widows="2" fo:orphans="2" fo:line-height="150%" fo:text-indent="0.3347in"/>
      <style:text-properties style:font-name-asian="標楷體" fo:font-size="13pt" style:font-size-asian="13pt" style:font-size-complex="13pt"/>
    </style:style>
    <style:style style:name="P494"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9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6" style:parent-style-name="內文" style:family="paragraph">
      <style:paragraph-properties fo:widows="2" fo:orphans="2" fo:line-height="150%" fo:text-indent="0.3347in"/>
      <style:text-properties style:font-name-asian="標楷體" fo:font-size="13pt" style:font-size-asian="13pt" style:font-size-complex="13pt"/>
    </style:style>
    <style:style style:name="P497" style:parent-style-name="內文" style:family="paragraph">
      <style:paragraph-properties fo:widows="2" fo:orphans="2" fo:line-height="150%" fo:text-indent="0.3347in"/>
      <style:text-properties style:font-name-asian="標楷體" fo:font-size="13pt" style:font-size-asian="13pt" style:font-size-complex="13pt"/>
    </style:style>
    <style:style style:name="P49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1" style:parent-style-name="內文" style:family="paragraph">
      <style:paragraph-properties fo:widows="2" fo:orphans="2" style:vertical-align="auto" fo:line-height="150%"/>
    </style:style>
    <style:style style:name="T502" style:parent-style-name="預設段落字型" style:family="text">
      <style:text-properties style:font-name-asian="標楷體" fo:font-weight="bold" style:font-weight-asian="bold" fo:font-size="16pt" style:font-size-asian="16pt" style:font-size-complex="16pt"/>
    </style:style>
    <style:style style:name="P50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04" style:parent-style-name="內文" style:family="paragraph">
      <style:paragraph-properties fo:widows="2" fo:orphans="2" style:text-autospace="none" fo:text-align="justify" style:vertical-align="bottom" fo:line-height="150%" fo:text-indent="0.3152in"/>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letter-spacing="0.0027in"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P51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17"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519" style:family="table-column">
      <style:table-column-properties style:column-width="2.559in"/>
    </style:style>
    <style:style style:name="TableColumn520" style:family="table-column">
      <style:table-column-properties style:column-width="1.8319in"/>
    </style:style>
    <style:style style:name="TableColumn521" style:family="table-column">
      <style:table-column-properties style:column-width="1.6659in"/>
    </style:style>
    <style:style style:name="Table518" style:family="table">
      <style:table-properties style:width="6.0569in" style:rel-width="102.7%" fo:margin-left="0.075in" table:align="left"/>
    </style:style>
    <style:style style:name="TableRow522" style:family="table-row">
      <style:table-row-properties/>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內文" style:family="paragraph">
      <style:paragraph-properties fo:text-align="center"/>
      <style:text-properties style:font-name-asian="標楷體" fo:font-size="13pt" style:font-size-asian="13pt" style:font-size-complex="13pt"/>
    </style:style>
    <style:style style:name="TableCell525" style:family="table-cell">
      <style:table-cell-properties fo:border="0.0069in solid #000000" style:writing-mode="lr-tb" style:vertical-align="middle" fo:padding-top="0.0194in" fo:padding-left="0.075in" fo:padding-bottom="0.0194in" fo:padding-right="0.075in"/>
    </style:style>
    <style:style style:name="P526" style:parent-style-name="內文" style:family="paragraph">
      <style:paragraph-properties fo:text-align="center"/>
      <style:text-properties style:font-name-asian="標楷體" fo:font-size="13pt" style:font-size-asian="13pt" style:font-size-complex="13pt"/>
    </style:style>
    <style:style style:name="TableCell527" style:family="table-cell">
      <style:table-cell-properties fo:border="0.0069in solid #000000" style:writing-mode="lr-tb" style:vertical-align="middle" fo:padding-top="0.0194in" fo:padding-left="0.075in" fo:padding-bottom="0.0194in" fo:padding-right="0.075in"/>
    </style:style>
    <style:style style:name="P528" style:parent-style-name="內文" style:family="paragraph">
      <style:paragraph-properties fo:text-align="center"/>
      <style:text-properties style:font-name-asian="標楷體" fo:font-size="13pt" style:font-size-asian="13pt" style:font-size-complex="13pt"/>
    </style:style>
    <style:style style:name="TableRow529" style:family="table-row">
      <style:table-row-properties/>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內文" style:family="paragraph">
      <style:text-properties style:font-name-asian="標楷體" fo:font-size="13pt" style:font-size-asian="13pt" style:font-size-complex="13pt"/>
    </style:style>
    <style:style style:name="TableCell532" style:family="table-cell">
      <style:table-cell-properties fo:border="0.0069in solid #000000" style:writing-mode="lr-tb" style:vertical-align="middle" fo:padding-top="0.0194in" fo:padding-left="0.075in" fo:padding-bottom="0.0194in" fo:padding-right="0.075in"/>
    </style:style>
    <style:style style:name="P533" style:parent-style-name="內文" style:family="paragraph">
      <style:paragraph-properties fo:text-align="justify"/>
      <style:text-properties style:font-name-asian="標楷體" fo:font-size="13pt" style:font-size-asian="13pt" style:font-size-complex="13pt"/>
    </style:style>
    <style:style style:name="TableCell534" style:family="table-cell">
      <style:table-cell-properties fo:border="0.0069in solid #000000" style:writing-mode="lr-tb" style:vertical-align="middle" fo:padding-top="0.0194in" fo:padding-left="0.075in" fo:padding-bottom="0.0194in" fo:padding-right="0.075in"/>
    </style:style>
    <style:style style:name="P535" style:parent-style-name="內文" style:family="paragraph">
      <style:text-properties style:font-name-asian="標楷體"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內文" style:family="paragraph">
      <style:text-properties style:font-name-asian="標楷體" fo:font-size="13pt" style:font-size-asian="13pt" style:font-size-complex="13pt"/>
    </style:style>
    <style:style style:name="TableCell539" style:family="table-cell">
      <style:table-cell-properties fo:border="0.0069in solid #000000" style:writing-mode="lr-tb" style:vertical-align="middle" fo:padding-top="0.0194in" fo:padding-left="0.075in" fo:padding-bottom="0.0194in" fo:padding-right="0.075in"/>
    </style:style>
    <style:style style:name="P540" style:parent-style-name="內文" style:family="paragraph">
      <style:paragraph-properties fo:text-align="justify"/>
      <style:text-properties style:font-name-asian="標楷體" fo:font-size="13pt" style:font-size-asian="13pt" style:font-size-complex="13pt"/>
    </style:style>
    <style:style style:name="TableCell541" style:family="table-cell">
      <style:table-cell-properties fo:border="0.0069in solid #000000" style:writing-mode="lr-tb" style:vertical-align="middle" fo:padding-top="0.0194in" fo:padding-left="0.075in" fo:padding-bottom="0.0194in" fo:padding-right="0.075in"/>
    </style:style>
    <style:style style:name="P542" style:parent-style-name="內文" style:family="paragraph">
      <style:text-properties style:font-name-asian="標楷體" fo:font-size="13pt" style:font-size-asian="13pt" style:font-size-complex="13pt"/>
    </style:style>
    <style:style style:name="TableRow543" style:family="table-row">
      <style:table-row-properties/>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text-properties style:font-name-asian="標楷體" fo:font-size="13pt" style:font-size-asian="13pt" style:font-size-complex="13pt"/>
    </style:style>
    <style:style style:name="TableCell546" style:family="table-cell">
      <style:table-cell-properties fo:border="0.0069in solid #000000" style:writing-mode="lr-tb" style:vertical-align="middle" fo:padding-top="0.0194in" fo:padding-left="0.075in" fo:padding-bottom="0.0194in" fo:padding-right="0.075in"/>
    </style:style>
    <style:style style:name="P547" style:parent-style-name="內文" style:family="paragraph">
      <style:paragraph-properties fo:text-align="justify"/>
      <style:text-properties style:font-name-asian="標楷體" fo:font-size="13pt" style:font-size-asian="13pt" style:font-size-complex="13pt"/>
    </style:style>
    <style:style style:name="TableCell548" style:family="table-cell">
      <style:table-cell-properties fo:border="0.0069in solid #000000" style:writing-mode="lr-tb" style:vertical-align="middle" fo:padding-top="0.0194in" fo:padding-left="0.075in" fo:padding-bottom="0.0194in" fo:padding-right="0.075in"/>
    </style:style>
    <style:style style:name="P549" style:parent-style-name="內文" style:family="paragraph">
      <style:text-properties style:font-name-asian="標楷體" fo:font-size="13pt" style:font-size-asian="13pt" style:font-size-complex="13pt"/>
    </style:style>
    <style:style style:name="TableRow550" style:family="table-row">
      <style:table-row-properties/>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內文" style:family="paragraph">
      <style:text-properties style:font-name-asian="標楷體" fo:font-size="13pt" style:font-size-asian="13pt" style:font-size-complex="13pt"/>
    </style:style>
    <style:style style:name="TableCell553" style:family="table-cell">
      <style:table-cell-properties fo:border="0.0069in solid #000000" style:writing-mode="lr-tb" style:vertical-align="middle" fo:padding-top="0.0194in" fo:padding-left="0.075in" fo:padding-bottom="0.0194in" fo:padding-right="0.075in"/>
    </style:style>
    <style:style style:name="P554" style:parent-style-name="內文" style:family="paragraph">
      <style:paragraph-properties fo:text-align="justify"/>
      <style:text-properties style:font-name-asian="標楷體" fo:font-size="13pt" style:font-size-asian="13pt" style:font-size-complex="13pt"/>
    </style:style>
    <style:style style:name="TableCell555" style:family="table-cell">
      <style:table-cell-properties fo:border="0.0069in solid #000000" style:writing-mode="lr-tb" style:vertical-align="middle" fo:padding-top="0.0194in" fo:padding-left="0.075in" fo:padding-bottom="0.0194in" fo:padding-right="0.075in"/>
    </style:style>
    <style:style style:name="P556" style:parent-style-name="內文" style:family="paragraph">
      <style:text-properties style:font-name-asian="標楷體" fo:font-size="13pt" style:font-size-asian="13pt" style:font-size-complex="13pt"/>
    </style:style>
    <style:style style:name="TableRow557" style:family="table-row">
      <style:table-row-properties/>
    </style:style>
    <style:style style:name="TableCell558" style:family="table-cell">
      <style:table-cell-properties fo:border="0.0069in solid #000000" style:writing-mode="lr-tb" fo:padding-top="0.0194in" fo:padding-left="0.075in" fo:padding-bottom="0.0194in" fo:padding-right="0.075in"/>
    </style:style>
    <style:style style:name="T559" style:parent-style-name="預設段落字型" style:family="text">
      <style:text-properties style:font-name-asian="標楷體" style:font-weight-complex="bold" fo:font-size="13pt" style:font-size-asian="13pt" style:font-size-complex="13pt"/>
    </style:style>
    <style:style style:name="TableCell560" style:family="table-cell">
      <style:table-cell-properties fo:border="0.0069in solid #000000" style:writing-mode="lr-tb" style:vertical-align="middle" fo:padding-top="0.0194in" fo:padding-left="0.075in" fo:padding-bottom="0.0194in" fo:padding-right="0.075in"/>
    </style:style>
    <style:style style:name="P561" style:parent-style-name="內文" style:family="paragraph">
      <style:paragraph-properties fo:text-align="justify"/>
    </style:style>
    <style:style style:name="T562" style:parent-style-name="預設段落字型" style:family="text">
      <style:text-properties style:font-name-asian="標楷體" style:font-weight-complex="bold" fo:font-size="13pt" style:font-size-asian="13pt" style:font-size-complex="13pt"/>
    </style:style>
    <style:style style:name="TableCell563" style:family="table-cell">
      <style:table-cell-properties fo:border="0.0069in solid #000000" style:writing-mode="lr-tb" style:vertical-align="middle" fo:padding-top="0.0194in" fo:padding-left="0.075in" fo:padding-bottom="0.0194in" fo:padding-right="0.075in"/>
    </style:style>
    <style:style style:name="P564" style:parent-style-name="內文" style:family="paragraph">
      <style:text-properties style:font-name="標楷體" style:font-name-asian="標楷體" fo:font-size="13pt" style:font-size-asian="13pt" style:font-size-complex="13pt"/>
    </style:style>
    <style:style style:name="TableRow565" style:family="table-row">
      <style:table-row-properties/>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內文" style:family="paragraph">
      <style:text-properties style:font-name-asian="標楷體" fo:font-size="13pt" style:font-size-asian="13pt" style:font-size-complex="13pt"/>
    </style:style>
    <style:style style:name="TableCell568" style:family="table-cell">
      <style:table-cell-properties fo:border="0.0069in solid #000000" style:writing-mode="lr-tb" style:vertical-align="middle" fo:padding-top="0.0194in" fo:padding-left="0.075in" fo:padding-bottom="0.0194in" fo:padding-right="0.075in"/>
    </style:style>
    <style:style style:name="P569" style:parent-style-name="內文" style:family="paragraph">
      <style:paragraph-properties fo:text-align="justify"/>
      <style:text-properties style:font-name-asian="標楷體" fo:font-size="13pt" style:font-size-asian="13pt" style:font-size-complex="13pt"/>
    </style:style>
    <style:style style:name="TableCell570" style:family="table-cell">
      <style:table-cell-properties fo:border="0.0069in solid #000000" style:writing-mode="lr-tb" style:vertical-align="middle" fo:padding-top="0.0194in" fo:padding-left="0.075in" fo:padding-bottom="0.0194in" fo:padding-right="0.075in"/>
    </style:style>
    <style:style style:name="P571" style:parent-style-name="內文" style:family="paragraph">
      <style:text-properties style:font-name-asian="標楷體" fo:font-size="13pt" style:font-size-asian="13pt" style:font-size-complex="13pt"/>
    </style:style>
    <style:style style:name="TableRow572" style:family="table-row">
      <style:table-row-properties/>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內文" style:family="paragraph">
      <style:text-properties style:font-name-asian="標楷體" fo:font-size="13pt" style:font-size-asian="13pt" style:font-size-complex="13pt"/>
    </style:style>
    <style:style style:name="TableCell575" style:family="table-cell">
      <style:table-cell-properties fo:border="0.0069in solid #000000" style:writing-mode="lr-tb" style:vertical-align="middle" fo:padding-top="0.0194in" fo:padding-left="0.075in" fo:padding-bottom="0.0194in" fo:padding-right="0.075in"/>
    </style:style>
    <style:style style:name="P576" style:parent-style-name="內文" style:family="paragraph">
      <style:paragraph-properties fo:text-align="justify"/>
      <style:text-properties style:font-name-asian="標楷體" fo:font-size="13pt" style:font-size-asian="13pt" style:font-size-complex="13pt"/>
    </style:style>
    <style:style style:name="TableCell577" style:family="table-cell">
      <style:table-cell-properties fo:border="0.0069in solid #000000" style:writing-mode="lr-tb" style:vertical-align="middle" fo:padding-top="0.0194in" fo:padding-left="0.075in" fo:padding-bottom="0.0194in" fo:padding-right="0.075in"/>
    </style:style>
    <style:style style:name="P578" style:parent-style-name="內文" style:family="paragraph">
      <style:text-properties style:font-name-asian="標楷體" fo:font-size="13pt" style:font-size-asian="13pt" style:font-size-complex="13pt"/>
    </style:style>
    <style:style style:name="P579"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80" style:parent-style-name="內文" style:family="paragraph">
      <style:paragraph-properties fo:widows="2" fo:orphans="2" style:vertical-align="auto" fo:line-height="150%"/>
    </style:style>
    <style:style style:name="T581" style:parent-style-name="預設段落字型" style:family="text">
      <style:text-properties style:font-name-asian="標楷體" fo:font-weight="bold" style:font-weight-asian="bold" fo:font-size="16pt" style:font-size-asian="16pt" style:font-size-complex="16pt"/>
    </style:style>
    <style:style style:name="P582" style:parent-style-name="內文" style:family="paragraph">
      <style:paragraph-properties fo:widows="2" fo:orphans="2" fo:text-align="justify" fo:margin-bottom="0.125in" fo:line-height="150%" fo:text-indent="0.3347in"/>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P61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15" style:parent-style-name="內文" style:family="paragraph">
      <style:paragraph-properties fo:widows="2" fo:orphans="2" style:vertical-align="auto" fo:line-height="150%"/>
    </style:style>
    <style:style style:name="T616" style:parent-style-name="預設段落字型" style:family="text">
      <style:text-properties style:font-name-asian="標楷體" fo:font-weight="bold" style:font-weight-asian="bold" fo:font-size="16pt" style:font-size-asian="16pt" style:font-size-complex="16pt"/>
    </style:style>
    <style:style style:name="P61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618" style:parent-style-name="內文" style:master-page-name="MP5" style:family="paragraph">
      <style:paragraph-properties fo:break-before="page" fo:text-align="center" fo:margin-bottom="0.25in" fo:line-height="150%"/>
    </style:style>
    <style:style style:name="T621" style:parent-style-name="預設段落字型" style:family="text">
      <style:text-properties style:font-name-asian="標楷體" fo:font-weight="bold" style:font-weight-asian="bold" fo:font-size="18pt" style:font-size-asian="18pt" style:font-size-complex="18pt"/>
    </style:style>
    <style:style style:name="T622" style:parent-style-name="預設段落字型" style:family="text">
      <style:text-properties style:font-name-asian="標楷體" fo:font-weight="bold" style:font-weight-asian="bold" fo:font-size="18pt" style:font-size-asian="18pt" style:font-size-complex="18pt"/>
    </style:style>
    <style:style style:name="T623" style:parent-style-name="預設段落字型" style:family="text">
      <style:text-properties style:font-name-asian="標楷體" fo:font-weight="bold" style:font-weight-asian="bold" fo:font-size="18pt" style:font-size-asian="18pt" style:font-size-complex="18pt"/>
    </style:style>
    <style:style style:name="T624" style:parent-style-name="預設段落字型" style:family="text">
      <style:text-properties style:font-name-asian="標楷體" fo:font-weight="bold" style:font-weight-asian="bold" fo:font-size="18pt" style:font-size-asian="18pt" style:font-size-complex="18pt"/>
    </style:style>
    <style:style style:name="T625" style:parent-style-name="預設段落字型" style:family="text">
      <style:text-properties style:font-name-asian="標楷體" fo:font-weight="bold" style:font-weight-asian="bold" fo:font-size="18pt" style:font-size-asian="18pt" style:font-size-complex="18pt"/>
    </style:style>
    <style:style style:name="T626" style:parent-style-name="預設段落字型" style:family="text">
      <style:text-properties style:font-name-asian="標楷體" fo:font-weight="bold" style:font-weight-asian="bold" fo:font-size="18pt" style:font-size-asian="18pt" style:font-size-complex="18pt"/>
    </style:style>
    <style:style style:name="T627" style:parent-style-name="預設段落字型" style:family="text">
      <style:text-properties style:font-name-asian="標楷體" fo:font-weight="bold" style:font-weight-asian="bold" fo:font-size="18pt" style:font-size-asian="18pt" style:font-size-complex="18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P63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33" style:parent-style-name="內文" style:family="paragraph">
      <style:paragraph-properties fo:widows="2" fo:orphans="2" fo:text-align="justify" fo:margin-bottom="0.125in" fo:line-height="150%" fo:text-indent="0.3347in"/>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letter-spacing="0.0027in" fo:font-size="13pt" style:font-size-asian="13pt" style:font-size-complex="13pt"/>
    </style:style>
    <style:style style:name="T641" style:parent-style-name="預設段落字型" style:family="text">
      <style:text-properties style:font-name-asian="標楷體" fo:letter-spacing="0.0027in" fo:font-size="13pt" style:font-size-asian="13pt" style:font-size-complex="13pt"/>
    </style:style>
    <style:style style:name="T642" style:parent-style-name="預設段落字型" style:family="text">
      <style:text-properties style:font-name-asian="標楷體" fo:letter-spacing="0.0027in" fo:font-size="13pt" style:font-size-asian="13pt" style:font-size-complex="13pt"/>
    </style:style>
    <style:style style:name="T643" style:parent-style-name="預設段落字型" style:family="text">
      <style:text-properties style:font-name-asian="標楷體" fo:letter-spacing="0.0027in" fo:font-size="13pt" style:font-size-asian="13pt" style:font-size-complex="13pt"/>
    </style:style>
    <style:style style:name="T644" style:parent-style-name="預設段落字型" style:family="text">
      <style:text-properties style:font-name-asian="標楷體" fo:letter-spacing="0.0027in"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letter-spacing="0.0027in" fo:font-size="13pt" style:font-size-asian="13pt" style:font-size-complex="13pt"/>
    </style:style>
    <style:style style:name="T647" style:parent-style-name="預設段落字型" style:family="text">
      <style:text-properties style:font-name-asian="標楷體" fo:letter-spacing="0.0027in" fo:font-size="13pt" style:font-size-asian="13pt" style:font-size-complex="13pt"/>
    </style:style>
    <style:style style:name="T648" style:parent-style-name="預設段落字型" style:family="text">
      <style:text-properties style:font-name-asian="標楷體" fo:letter-spacing="0.0027in" fo:font-size="13pt" style:font-size-asian="13pt" style:font-size-complex="13pt"/>
    </style:style>
    <style:style style:name="T649" style:parent-style-name="預設段落字型" style:family="text">
      <style:text-properties style:font-name-asian="標楷體" fo:letter-spacing="0.0027in"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letter-spacing="0.0027in" fo:font-size="13pt" style:font-size-asian="13pt" style:font-size-complex="13pt"/>
    </style:style>
    <style:style style:name="P652"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653"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5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5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5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6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1" style:parent-style-name="內文" style:family="paragraph">
      <style:paragraph-properties fo:line-height="150%" fo:text-indent="0.3333in"/>
      <style:text-properties style:font-name-asian="標楷體" fo:font-size="13pt" style:font-size-asian="13pt" style:font-size-complex="13pt"/>
    </style:style>
    <style:style style:name="P662" style:parent-style-name="內文" style:master-page-name="MP6"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6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6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8" style:parent-style-name="內文" style:family="paragraph">
      <style:paragraph-properties fo:text-align="justify" fo:margin-bottom="0.125in" fo:line-height="150%" fo:text-indent="0.3347in"/>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P68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8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8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83" style:parent-style-name="內文" style:family="paragraph">
      <style:paragraph-properties style:vertical-align="auto" fo:line-height="150%"/>
    </style:style>
    <style:style style:name="T684" style:parent-style-name="預設段落字型" style:family="text">
      <style:text-properties style:font-name-asian="標楷體" fo:font-weight="bold" style:font-weight-asian="bold" fo:font-size="16pt" style:font-size-asian="16pt" style:font-size-complex="16pt"/>
    </style:style>
    <style:style style:name="P685"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86"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87" style:parent-style-name="內文" style:family="paragraph">
      <style:paragraph-properties style:vertical-align="auto" fo:line-height="150%"/>
    </style:style>
    <style:style style:name="T688" style:parent-style-name="預設段落字型" style:family="text">
      <style:text-properties style:font-name-asian="標楷體" fo:font-weight="bold" style:font-weight-asian="bold" fo:font-size="16pt" style:font-size-asian="16pt" style:font-size-complex="16pt"/>
    </style:style>
    <style:style style:name="P689" style:parent-style-name="內文" style:family="paragraph">
      <style:paragraph-properties fo:widows="2" fo:orphans="2" style:text-autospace="none" fo:text-align="justify" style:vertical-align="bottom" fo:margin-bottom="0.125in" fo:line-height="150%" fo:text-indent="0.3152in"/>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P741"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74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4" style:parent-style-name="內文" style:family="paragraph">
      <style:paragraph-properties fo:text-align="justify" fo:line-height="150%" fo:text-indent="0.3333in"/>
      <style:text-properties style:font-name-asian="標楷體" fo:font-size="13pt" style:font-size-asian="13pt" style:font-size-complex="13pt"/>
    </style:style>
    <style:style style:name="P74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4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50"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751"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753" style:family="table-column">
      <style:table-column-properties style:column-width="1.8506in" style:use-optimal-column-width="false"/>
    </style:style>
    <style:style style:name="TableColumn754" style:family="table-column">
      <style:table-column-properties style:column-width="0.2756in" style:use-optimal-column-width="false"/>
    </style:style>
    <style:style style:name="TableColumn755" style:family="table-column">
      <style:table-column-properties style:column-width="0.2756in" style:use-optimal-column-width="false"/>
    </style:style>
    <style:style style:name="TableColumn756" style:family="table-column">
      <style:table-column-properties style:column-width="0.2756in" style:use-optimal-column-width="false"/>
    </style:style>
    <style:style style:name="TableColumn757" style:family="table-column">
      <style:table-column-properties style:column-width="0.2756in" style:use-optimal-column-width="false"/>
    </style:style>
    <style:style style:name="TableColumn758" style:family="table-column">
      <style:table-column-properties style:column-width="0.143in" style:use-optimal-column-width="false"/>
    </style:style>
    <style:style style:name="TableColumn759" style:family="table-column">
      <style:table-column-properties style:column-width="0.1326in" style:use-optimal-column-width="false"/>
    </style:style>
    <style:style style:name="TableColumn760" style:family="table-column">
      <style:table-column-properties style:column-width="0.2756in" style:use-optimal-column-width="false"/>
    </style:style>
    <style:style style:name="TableColumn761" style:family="table-column">
      <style:table-column-properties style:column-width="0.2756in" style:use-optimal-column-width="false"/>
    </style:style>
    <style:style style:name="TableColumn762" style:family="table-column">
      <style:table-column-properties style:column-width="0.1909in" style:use-optimal-column-width="false"/>
    </style:style>
    <style:style style:name="TableColumn763" style:family="table-column">
      <style:table-column-properties style:column-width="0.0847in" style:use-optimal-column-width="false"/>
    </style:style>
    <style:style style:name="TableColumn764" style:family="table-column">
      <style:table-column-properties style:column-width="0.2756in" style:use-optimal-column-width="false"/>
    </style:style>
    <style:style style:name="TableColumn765" style:family="table-column">
      <style:table-column-properties style:column-width="0.2756in" style:use-optimal-column-width="false"/>
    </style:style>
    <style:style style:name="TableColumn766" style:family="table-column">
      <style:table-column-properties style:column-width="0.2756in" style:use-optimal-column-width="false"/>
    </style:style>
    <style:style style:name="TableColumn767" style:family="table-column">
      <style:table-column-properties style:column-width="0.2756in" style:use-optimal-column-width="false"/>
    </style:style>
    <style:style style:name="TableColumn768" style:family="table-column">
      <style:table-column-properties style:column-width="0.2756in" style:use-optimal-column-width="false"/>
    </style:style>
    <style:style style:name="TableColumn769" style:family="table-column">
      <style:table-column-properties style:column-width="0.2756in" style:use-optimal-column-width="false"/>
    </style:style>
    <style:style style:name="TableColumn770" style:family="table-column">
      <style:table-column-properties style:column-width="0.2756in" style:use-optimal-column-width="false"/>
    </style:style>
    <style:style style:name="TableColumn771" style:family="table-column">
      <style:table-column-properties style:column-width="0.2756in" style:use-optimal-column-width="false"/>
    </style:style>
    <style:style style:name="TableColumn772" style:family="table-column">
      <style:table-column-properties style:column-width="0.3131in" style:use-optimal-column-width="false"/>
    </style:style>
    <style:style style:name="Table752" style:family="table">
      <style:table-properties style:width="6.575in" fo:margin-left="0in" table:align="center"/>
    </style:style>
    <style:style style:name="TableRow773" style:family="table-row">
      <style:table-row-properties style:use-optimal-row-height="false" fo:keep-together="always"/>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100%"/>
    </style:style>
    <style:style style:name="TableCell7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100%"/>
      <style:text-properties style:font-name-asian="標楷體"/>
    </style:style>
    <style:style style:name="TableCell7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100%"/>
      <style:text-properties style:font-name-asian="標楷體"/>
    </style:style>
    <style:style style:name="TableCell7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100%"/>
      <style:text-properties style:font-name-asian="標楷體"/>
    </style:style>
    <style:style style:name="TableCell78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783" style:parent-style-name="內文" style:family="paragraph">
      <style:paragraph-properties fo:text-align="center" fo:line-height="100%"/>
      <style:text-properties style:font-name-asian="標楷體"/>
    </style:style>
    <style:style style:name="TableCell78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85" style:parent-style-name="內文" style:family="paragraph">
      <style:paragraph-properties fo:text-align="center" fo:line-height="100%"/>
      <style:text-properties style:font-name-asian="標楷體" fo:font-weight="bold" style:font-weight-asian="bold" style:font-weight-complex="bold"/>
    </style:style>
    <style:style style:name="TableRow786" style:family="table-row">
      <style:table-row-properties style:use-optimal-row-height="false" fo:keep-together="alway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justify" fo:line-height="100%" fo:text-indent="0.1666in"/>
      <style:text-properties style:font-name-asian="標楷體"/>
    </style:style>
    <style:style style:name="P794" style:parent-style-name="內文" style:family="paragraph">
      <style:paragraph-properties fo:text-align="justify" fo:line-height="100%" fo:text-indent="0.1666in"/>
      <style:text-properties style:font-name-asian="標楷體"/>
    </style:style>
    <style:style style:name="TableCell7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00%"/>
    </style:style>
    <style:style style:name="T797" style:parent-style-name="預設段落字型" style:family="text">
      <style:text-properties style:font-name-asian="標楷體"/>
    </style:style>
    <style:style style:name="TableCell7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00%"/>
    </style:style>
    <style:style style:name="T800" style:parent-style-name="預設段落字型" style:family="text">
      <style:text-properties style:font-name-asian="標楷體"/>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100%"/>
    </style:style>
    <style:style style:name="T803" style:parent-style-name="預設段落字型" style:family="text">
      <style:text-properties style:font-name-asian="標楷體"/>
    </style:style>
    <style:style style:name="TableCell8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00%"/>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100%"/>
    </style:style>
    <style:style style:name="T809" style:parent-style-name="預設段落字型" style:family="text">
      <style:text-properties style:font-name-asian="標楷體"/>
    </style:style>
    <style:style style:name="TableCell8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00%"/>
    </style:style>
    <style:style style:name="T812" style:parent-style-name="預設段落字型" style:family="text">
      <style:text-properties style:font-name-asian="標楷體"/>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00%"/>
    </style:style>
    <style:style style:name="T815" style:parent-style-name="預設段落字型" style:family="text">
      <style:text-properties style:font-name-asian="標楷體"/>
    </style:style>
    <style:style style:name="TableCell8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100%"/>
    </style:style>
    <style:style style:name="T818" style:parent-style-name="預設段落字型" style:family="text">
      <style:text-properties style:font-name-asian="標楷體"/>
    </style:style>
    <style:style style:name="TableCell8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100%"/>
    </style:style>
    <style:style style:name="T821" style:parent-style-name="預設段落字型" style:family="text">
      <style:text-properties style:font-name-asian="標楷體"/>
    </style:style>
    <style:style style:name="TableCell8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100%"/>
    </style:style>
    <style:style style:name="T824" style:parent-style-name="預設段落字型" style:family="text">
      <style:text-properties style:font-name-asian="標楷體"/>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100%"/>
    </style:style>
    <style:style style:name="T827" style:parent-style-name="預設段落字型" style:family="text">
      <style:text-properties style:font-name-asian="標楷體"/>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100%"/>
    </style:style>
    <style:style style:name="T830" style:parent-style-name="預設段落字型" style:family="text">
      <style:text-properties style:font-name-asian="標楷體"/>
    </style:style>
    <style:style style:name="TableCell831"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832" style:parent-style-name="內文" style:family="paragraph">
      <style:paragraph-properties fo:text-align="center" fo:line-height="100%"/>
    </style:style>
    <style:style style:name="T833" style:parent-style-name="預設段落字型" style:family="text">
      <style:text-properties style:font-name-asian="標楷體"/>
    </style:style>
    <style:style style:name="TableCell834"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5" style:parent-style-name="內文" style:family="paragraph">
      <style:paragraph-properties fo:text-align="center" fo:line-height="100%"/>
    </style:style>
    <style:style style:name="T836" style:parent-style-name="預設段落字型" style:family="text">
      <style:text-properties style:font-name-asian="標楷體"/>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8" style:parent-style-name="內文" style:family="paragraph">
      <style:paragraph-properties fo:text-align="center" fo:line-height="100%"/>
    </style:style>
    <style:style style:name="T839" style:parent-style-name="預設段落字型" style:family="text">
      <style:text-properties style:font-name-asian="標楷體"/>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41" style:parent-style-name="內文" style:family="paragraph">
      <style:paragraph-properties fo:text-align="center" fo:line-height="100%"/>
    </style:style>
    <style:style style:name="T842" style:parent-style-name="預設段落字型" style:family="text">
      <style:text-properties style:font-name-asian="標楷體"/>
    </style:style>
    <style:style style:name="TableCell84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44" style:parent-style-name="內文" style:family="paragraph">
      <style:paragraph-properties fo:text-align="center" fo:line-height="100%"/>
    </style:style>
    <style:style style:name="T845" style:parent-style-name="預設段落字型" style:family="text">
      <style:text-properties style:font-name-asian="標楷體" fo:font-weight="bold" style:font-weight-asian="bold" style:font-weight-complex="bold"/>
    </style:style>
    <style:style style:name="TableRow846" style:family="table-row">
      <style:table-row-properties style:use-optimal-row-height="false" fo:keep-together="always"/>
    </style:style>
    <style:style style:name="P847" style:parent-style-name="內文" style:family="paragraph">
      <style:paragraph-properties fo:widows="2" fo:orphans="2" fo:line-height="100%"/>
      <style:text-properties style:font-name-asian="標楷體"/>
    </style:style>
    <style:style style:name="TableCell8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100%"/>
      <style:text-properties style:font-name-asian="標楷體"/>
    </style:style>
    <style:style style:name="TableCell8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100%"/>
      <style:text-properties style:font-name-asian="標楷體"/>
    </style:style>
    <style:style style:name="TableCell8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100%"/>
      <style:text-properties style:font-name-asian="標楷體"/>
    </style:style>
    <style:style style:name="TableCell8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100%"/>
      <style:text-properties style:font-name-asian="標楷體"/>
    </style:style>
    <style:style style:name="TableCell8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100%"/>
      <style:text-properties style:font-name-asian="標楷體"/>
    </style:style>
    <style:style style:name="TableCell8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00%"/>
      <style:text-properties style:font-name-asian="標楷體"/>
    </style:style>
    <style:style style:name="TableCell8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100%"/>
      <style:text-properties style:font-name-asian="標楷體"/>
    </style:style>
    <style:style style:name="TableCell8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100%"/>
      <style:text-properties style:font-name-asian="標楷體"/>
    </style:style>
    <style:style style:name="TableCell8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100%"/>
      <style:text-properties style:font-name-asian="標楷體"/>
    </style:style>
    <style:style style:name="TableCell8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00%"/>
      <style:text-properties style:font-name-asian="標楷體"/>
    </style:style>
    <style:style style:name="TableCell8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00%"/>
      <style:text-properties style:font-name-asian="標楷體"/>
    </style:style>
    <style:style style:name="TableCell8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100%"/>
      <style:text-properties style:font-name-asian="標楷體"/>
    </style:style>
    <style:style style:name="TableCell872"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873" style:parent-style-name="內文" style:family="paragraph">
      <style:paragraph-properties fo:text-align="center" fo:line-height="100%"/>
      <style:text-properties style:font-name-asian="標楷體"/>
    </style:style>
    <style:style style:name="TableCell874"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5" style:parent-style-name="內文" style:family="paragraph">
      <style:paragraph-properties fo:text-align="center" fo:line-height="100%"/>
      <style:text-properties style:font-name-asian="標楷體"/>
    </style:style>
    <style:style style:name="TableCell876"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7" style:parent-style-name="內文" style:family="paragraph">
      <style:paragraph-properties fo:text-align="center" fo:line-height="100%"/>
      <style:text-properties style:font-name-asian="標楷體"/>
    </style:style>
    <style:style style:name="TableCell878"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9" style:parent-style-name="內文" style:family="paragraph">
      <style:paragraph-properties fo:text-align="center" fo:line-height="100%"/>
      <style:text-properties style:font-name-asian="標楷體"/>
    </style:style>
    <style:style style:name="TableCell880" style:family="table-cell">
      <style:table-cell-properties fo:border-top="none" fo:border-left="none" fo:border-bottom="none" fo:border-right="0.0104in solid #000000" style:writing-mode="lr-tb" fo:padding-top="0in" fo:padding-left="0.0194in" fo:padding-bottom="0in" fo:padding-right="0.0194in"/>
    </style:style>
    <style:style style:name="P881" style:parent-style-name="內文" style:family="paragraph">
      <style:paragraph-properties fo:text-align="center" fo:line-height="100%"/>
    </style:style>
    <style:style style:name="T882" style:parent-style-name="預設段落字型" style:family="text">
      <style:text-properties style:font-name-asian="標楷體" fo:font-weight="bold" style:font-weight-asian="bold" style:font-weight-complex="bold"/>
    </style:style>
    <style:style style:name="TableRow883" style:family="table-row">
      <style:table-row-properties style:use-optimal-row-height="false" fo:keep-together="always"/>
    </style:style>
    <style:style style:name="P884" style:parent-style-name="內文" style:family="paragraph">
      <style:paragraph-properties fo:widows="2" fo:orphans="2" fo:line-height="100%"/>
      <style:text-properties style:font-name-asian="標楷體"/>
    </style:style>
    <style:style style:name="TableCell8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100%"/>
    </style:style>
    <style:style style:name="T887" style:parent-style-name="預設段落字型" style:family="text">
      <style:text-properties style:font-name-asian="標楷體"/>
    </style:style>
    <style:style style:name="TableCell8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00%"/>
    </style:style>
    <style:style style:name="T890" style:parent-style-name="預設段落字型" style:family="text">
      <style:text-properties style:font-name-asian="標楷體"/>
    </style:style>
    <style:style style:name="TableCell8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100%"/>
    </style:style>
    <style:style style:name="T893" style:parent-style-name="預設段落字型" style:family="text">
      <style:text-properties style:font-name-asian="標楷體"/>
    </style:style>
    <style:style style:name="TableCell8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00%"/>
    </style:style>
    <style:style style:name="T896" style:parent-style-name="預設段落字型" style:family="text">
      <style:text-properties style:font-name-asian="標楷體"/>
    </style:style>
    <style:style style:name="TableCell8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00%"/>
    </style:style>
    <style:style style:name="T899" style:parent-style-name="預設段落字型" style:family="text">
      <style:text-properties style:font-name-asian="標楷體"/>
    </style:style>
    <style:style style:name="TableCell9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00%"/>
    </style:style>
    <style:style style:name="T902" style:parent-style-name="預設段落字型" style:family="text">
      <style:text-properties style:font-name-asian="標楷體"/>
    </style:style>
    <style:style style:name="TableCell9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00%"/>
    </style:style>
    <style:style style:name="T905" style:parent-style-name="預設段落字型" style:family="text">
      <style:text-properties style:font-name-asian="標楷體"/>
    </style:style>
    <style:style style:name="TableCell9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00%"/>
    </style:style>
    <style:style style:name="T908" style:parent-style-name="預設段落字型" style:family="text">
      <style:text-properties style:font-name-asian="標楷體"/>
    </style:style>
    <style:style style:name="TableCell9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00%"/>
    </style:style>
    <style:style style:name="T911" style:parent-style-name="預設段落字型" style:family="text">
      <style:text-properties style:font-name-asian="標楷體"/>
    </style:style>
    <style:style style:name="TableCell9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00%"/>
    </style:style>
    <style:style style:name="T914" style:parent-style-name="預設段落字型" style:family="text">
      <style:text-properties style:font-name-asian="標楷體"/>
    </style:style>
    <style:style style:name="TableCell9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100%"/>
    </style:style>
    <style:style style:name="T917" style:parent-style-name="預設段落字型" style:family="text">
      <style:text-properties style:font-name-asian="標楷體"/>
    </style:style>
    <style:style style:name="TableCell9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00%"/>
    </style:style>
    <style:style style:name="T920" style:parent-style-name="預設段落字型" style:family="text">
      <style:text-properties style:font-name-asian="標楷體"/>
    </style:style>
    <style:style style:name="TableCell921"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922" style:parent-style-name="內文" style:family="paragraph">
      <style:paragraph-properties fo:text-align="center" fo:line-height="100%"/>
    </style:style>
    <style:style style:name="T923" style:parent-style-name="預設段落字型" style:family="text">
      <style:text-properties style:font-name-asian="標楷體"/>
    </style:style>
    <style:style style:name="TableCell924"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5" style:parent-style-name="內文" style:family="paragraph">
      <style:paragraph-properties fo:text-align="center" fo:line-height="100%"/>
    </style:style>
    <style:style style:name="T926" style:parent-style-name="預設段落字型" style:family="text">
      <style:text-properties style:font-name-asian="標楷體"/>
    </style:style>
    <style:style style:name="TableCell927"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8" style:parent-style-name="內文" style:family="paragraph">
      <style:paragraph-properties fo:text-align="center" fo:line-height="100%"/>
    </style:style>
    <style:style style:name="T929" style:parent-style-name="預設段落字型" style:family="text">
      <style:text-properties style:font-name-asian="標楷體"/>
    </style:style>
    <style:style style:name="TableCell930"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31" style:parent-style-name="內文" style:family="paragraph">
      <style:paragraph-properties fo:text-align="center" fo:line-height="100%"/>
    </style:style>
    <style:style style:name="T932" style:parent-style-name="預設段落字型" style:family="text">
      <style:text-properties style:font-name-asian="標楷體"/>
    </style:style>
    <style:style style:name="TableCell93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934" style:parent-style-name="內文" style:family="paragraph">
      <style:paragraph-properties fo:text-align="center" fo:line-height="100%"/>
    </style:style>
    <style:style style:name="T935" style:parent-style-name="預設段落字型" style:family="text">
      <style:text-properties style:font-name-asian="標楷體" fo:font-weight="bold" style:font-weight-asian="bold" style:font-weight-complex="bold"/>
    </style:style>
    <style:style style:name="TableRow936" style:family="table-row">
      <style:table-row-properties style:min-row-height="0.3472in" style:use-optimal-row-height="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清單段落" style:family="paragraph">
      <style:paragraph-properties fo:text-align="justify" fo:line-height="100%" fo:margin-left="0.1534in" fo:text-indent="-0.1534in">
        <style:tab-stops/>
      </style:paragraph-properties>
    </style:style>
    <style:style style:name="T939" style:parent-style-name="預設段落字型" style:family="text">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100%"/>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100%"/>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fo:line-height="100%"/>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65" style:parent-style-name="內文" style:family="paragraph">
      <style:paragraph-properties fo:text-align="justify" fo:line-height="100%"/>
      <style:text-properties style:font-name-asian="標楷體"/>
    </style:style>
    <style:style style:name="TableCell966" style:family="table-cell">
      <style:table-cell-properties fo:border="0.0104in solid #000000" style:writing-mode="lr-tb" fo:padding-top="0in" fo:padding-left="0.0069in" fo:padding-bottom="0in" fo:padding-right="0.0069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0.0104in solid #000000" style:writing-mode="lr-tb" fo:padding-top="0in" fo:padding-left="0.0069in" fo:padding-bottom="0in" fo:padding-right="0.0069in"/>
    </style:style>
    <style:style style:name="P969" style:parent-style-name="內文" style:family="paragraph">
      <style:paragraph-properties fo:text-align="justify" fo:line-height="100%"/>
      <style:text-properties style:font-name-asian="標楷體"/>
    </style:style>
    <style:style style:name="TableCell970" style:family="table-cell">
      <style:table-cell-properties fo:border="0.0104in solid #000000" style:writing-mode="lr-tb" fo:padding-top="0in" fo:padding-left="0.0069in" fo:padding-bottom="0in" fo:padding-right="0.0069in"/>
    </style:style>
    <style:style style:name="P971" style:parent-style-name="內文" style:family="paragraph">
      <style:paragraph-properties fo:text-align="justify" fo:line-height="100%"/>
      <style:text-properties style:font-name-asian="標楷體"/>
    </style:style>
    <style:style style:name="TableCell97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text-align="justify" fo:line-height="100%"/>
      <style:text-properties style:font-name-asian="標楷體"/>
    </style:style>
    <style:style style:name="TableRow974" style:family="table-row">
      <style:table-row-properties style:min-row-height="0.6638in" style:use-optimal-row-height="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清單段落" style:family="paragraph">
      <style:paragraph-properties fo:line-height="100%" fo:margin-left="0.1534in" fo:text-indent="-0.1534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1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1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100%"/>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fo:line-height="100%"/>
      <style:text-properties style:font-name-asian="標楷體"/>
    </style:style>
    <style:style style:name="TableCell100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5" style:parent-style-name="內文" style:family="paragraph">
      <style:paragraph-properties fo:text-align="justify" fo:line-height="100%"/>
      <style:text-properties style:font-name-asian="標楷體"/>
    </style:style>
    <style:style style:name="TableCell1006" style:family="table-cell">
      <style:table-cell-properties fo:border="0.0104in solid #000000" style:writing-mode="lr-tb" fo:padding-top="0in" fo:padding-left="0.0069in" fo:padding-bottom="0in" fo:padding-right="0.0069in"/>
    </style:style>
    <style:style style:name="P1007" style:parent-style-name="內文" style:family="paragraph">
      <style:paragraph-properties fo:text-align="justify" fo:line-height="100%"/>
      <style:text-properties style:font-name-asian="標楷體"/>
    </style:style>
    <style:style style:name="TableCell1008" style:family="table-cell">
      <style:table-cell-properties fo:border="0.0104in solid #000000" style:writing-mode="lr-tb" fo:padding-top="0in" fo:padding-left="0.0069in" fo:padding-bottom="0in" fo:padding-right="0.0069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0.0104in solid #000000" style:writing-mode="lr-tb" fo:padding-top="0in" fo:padding-left="0.0069in" fo:padding-bottom="0in" fo:padding-right="0.0069in"/>
    </style:style>
    <style:style style:name="P1011" style:parent-style-name="內文" style:family="paragraph">
      <style:paragraph-properties fo:text-align="justify" fo:line-height="100%"/>
      <style:text-properties style:font-name-asian="標楷體"/>
    </style:style>
    <style:style style:name="TableCell10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3" style:parent-style-name="內文" style:family="paragraph">
      <style:paragraph-properties fo:text-align="justify" fo:line-height="100%"/>
      <style:text-properties style:font-name-asian="標楷體"/>
    </style:style>
    <style:style style:name="TableRow1014" style:family="table-row">
      <style:table-row-properties style:min-row-height="0.3472in" style:use-optimal-row-height="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清單段落" style:family="paragraph">
      <style:paragraph-properties fo:line-height="100%" fo:margin-left="0.1534in" fo:text-indent="-0.1534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100%"/>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100%"/>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fo:line-height="100%"/>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fo:line-height="100%"/>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100%"/>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100%"/>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0.0104in solid #000000" style:writing-mode="lr-tb" fo:padding-top="0in" fo:padding-left="0.0069in" fo:padding-bottom="0in" fo:padding-right="0.0069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0.0104in solid #000000" style:writing-mode="lr-tb" fo:padding-top="0in" fo:padding-left="0.0069in" fo:padding-bottom="0in" fo:padding-right="0.0069in"/>
    </style:style>
    <style:style style:name="P1049" style:parent-style-name="內文" style:family="paragraph">
      <style:paragraph-properties fo:text-align="justify" fo:line-height="100%"/>
      <style:text-properties style:font-name-asian="標楷體"/>
    </style:style>
    <style:style style:name="TableCell1050" style:family="table-cell">
      <style:table-cell-properties fo:border="0.0104in solid #000000" style:writing-mode="lr-tb" fo:padding-top="0in" fo:padding-left="0.0069in" fo:padding-bottom="0in" fo:padding-right="0.0069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Row1054" style:family="table-row">
      <style:table-row-properties style:min-row-height="0.3472in" style:use-optimal-row-height="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清單段落" style:family="paragraph">
      <style:paragraph-properties fo:text-align="justify" fo:line-height="100%" fo:margin-left="0.1534in" fo:text-indent="-0.1534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1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100%"/>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0.0104in solid #000000" style:writing-mode="lr-tb" fo:padding-top="0in" fo:padding-left="0.0069in" fo:padding-bottom="0in" fo:padding-right="0.0069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0.0104in solid #000000" style:writing-mode="lr-tb" fo:padding-top="0in" fo:padding-left="0.0069in" fo:padding-bottom="0in" fo:padding-right="0.0069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0.0104in solid #000000" style:writing-mode="lr-tb" fo:padding-top="0in" fo:padding-left="0.0069in" fo:padding-bottom="0in" fo:padding-right="0.0069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text-align="justify" fo:line-height="100%"/>
      <style:text-properties style:font-name-asian="標楷體"/>
    </style:style>
    <style:style style:name="TableRow1094" style:family="table-row">
      <style:table-row-properties style:min-row-height="0.3472in" style:use-optimal-row-height="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清單段落" style:family="paragraph">
      <style:paragraph-properties fo:text-align="justify" fo:line-height="100%" fo:margin-left="0.1534in" fo:text-indent="-0.1534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fo:line-height="100%"/>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0.0104in solid #000000" style:writing-mode="lr-tb" fo:padding-top="0in" fo:padding-left="0.0069in" fo:padding-bottom="0in" fo:padding-right="0.0069in"/>
    </style:style>
    <style:style style:name="P1127" style:parent-style-name="內文" style:family="paragraph">
      <style:paragraph-properties fo:text-align="justify" fo:line-height="100%"/>
      <style:text-properties style:font-name-asian="標楷體"/>
    </style:style>
    <style:style style:name="TableCell1128" style:family="table-cell">
      <style:table-cell-properties fo:border="0.0104in solid #000000" style:writing-mode="lr-tb" fo:padding-top="0in" fo:padding-left="0.0069in" fo:padding-bottom="0in" fo:padding-right="0.0069in"/>
    </style:style>
    <style:style style:name="P1129" style:parent-style-name="內文" style:family="paragraph">
      <style:paragraph-properties fo:text-align="justify" fo:line-height="100%"/>
      <style:text-properties style:font-name-asian="標楷體"/>
    </style:style>
    <style:style style:name="TableCell1130" style:family="table-cell">
      <style:table-cell-properties fo:border="0.0104in solid #000000" style:writing-mode="lr-tb" fo:padding-top="0in" fo:padding-left="0.0069in" fo:padding-bottom="0in" fo:padding-right="0.0069in"/>
    </style:style>
    <style:style style:name="P1131" style:parent-style-name="內文" style:family="paragraph">
      <style:paragraph-properties fo:text-align="justify" fo:line-height="100%"/>
      <style:text-properties style:font-name-asian="標楷體"/>
    </style:style>
    <style:style style:name="TableCell11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text-align="justify" fo:line-height="100%"/>
      <style:text-properties style:font-name-asian="標楷體"/>
    </style:style>
    <style:style style:name="TableRow1134" style:family="table-row">
      <style:table-row-properties style:min-row-height="0.3472in" style:use-optimal-row-height="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清單段落" style:family="paragraph">
      <style:paragraph-properties fo:text-align="justify" fo:line-height="100%" fo:margin-left="0.1534in" fo:text-indent="-0.1534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100%"/>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100%"/>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fo:line-height="100%"/>
      <style:text-properties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0.0104in solid #000000" style:writing-mode="lr-tb" fo:padding-top="0in" fo:padding-left="0.0069in" fo:padding-bottom="0in" fo:padding-right="0.0069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0.0104in solid #000000" style:writing-mode="lr-tb" fo:padding-top="0in" fo:padding-left="0.0069in" fo:padding-bottom="0in" fo:padding-right="0.0069in"/>
    </style:style>
    <style:style style:name="P1177" style:parent-style-name="內文" style:family="paragraph">
      <style:paragraph-properties fo:text-align="justify" fo:line-height="100%"/>
      <style:text-properties style:font-name-asian="標楷體"/>
    </style:style>
    <style:style style:name="TableCell1178" style:family="table-cell">
      <style:table-cell-properties fo:border="0.0104in solid #000000" style:writing-mode="lr-tb" fo:padding-top="0in" fo:padding-left="0.0069in" fo:padding-bottom="0in" fo:padding-right="0.0069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1" style:parent-style-name="內文" style:family="paragraph">
      <style:paragraph-properties fo:text-align="justify" fo:line-height="100%"/>
      <style:text-properties style:font-name-asian="標楷體"/>
    </style:style>
    <style:style style:name="TableRow1182" style:family="table-row">
      <style:table-row-properties style:min-row-height="0.3472in" style:use-optimal-row-height="false"/>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清單段落" style:family="paragraph">
      <style:paragraph-properties fo:text-align="justify" fo:line-height="100%" fo:margin-left="0.1534in" fo:text-indent="-0.1534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100%"/>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100%"/>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100%"/>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100%"/>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100%"/>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100%"/>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100%"/>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100%"/>
      <style:text-properties style:font-name-asian="標楷體"/>
    </style:style>
    <style:style style:name="TableCell121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15" style:parent-style-name="內文" style:family="paragraph">
      <style:paragraph-properties fo:text-align="justify" fo:line-height="100%"/>
      <style:text-properties style:font-name-asian="標楷體"/>
    </style:style>
    <style:style style:name="TableCell1216" style:family="table-cell">
      <style:table-cell-properties fo:border="0.0104in solid #000000" style:writing-mode="lr-tb" fo:padding-top="0in" fo:padding-left="0.0069in" fo:padding-bottom="0in" fo:padding-right="0.0069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0.0104in solid #000000" style:writing-mode="lr-tb" fo:padding-top="0in" fo:padding-left="0.0069in" fo:padding-bottom="0in" fo:padding-right="0.0069in"/>
    </style:style>
    <style:style style:name="P1219" style:parent-style-name="內文" style:family="paragraph">
      <style:paragraph-properties fo:text-align="justify" fo:line-height="100%"/>
      <style:text-properties style:font-name-asian="標楷體"/>
    </style:style>
    <style:style style:name="TableCell1220" style:family="table-cell">
      <style:table-cell-properties fo:border="0.0104in solid #000000" style:writing-mode="lr-tb" fo:padding-top="0in" fo:padding-left="0.0069in" fo:padding-bottom="0in" fo:padding-right="0.0069in"/>
    </style:style>
    <style:style style:name="P1221" style:parent-style-name="內文" style:family="paragraph">
      <style:paragraph-properties fo:text-align="justify" fo:line-height="100%"/>
      <style:text-properties style:font-name-asian="標楷體"/>
    </style:style>
    <style:style style:name="TableCell122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23" style:parent-style-name="內文" style:family="paragraph">
      <style:paragraph-properties fo:text-align="justify" fo:line-height="100%"/>
      <style:text-properties style:font-name-asian="標楷體"/>
    </style:style>
    <style:style style:name="TableRow1224" style:family="table-row">
      <style:table-row-properties style:min-row-height="0.3472in" style:use-optimal-row-height="false"/>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清單段落" style:family="paragraph">
      <style:paragraph-properties fo:line-height="100%" fo:margin-left="0.1534in" fo:text-indent="-0.1534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fo:line-height="100%"/>
      <style:text-properties style:font-name-asian="標楷體"/>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fo:line-height="100%"/>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fo:text-align="justify" fo:line-height="100%"/>
      <style:text-properties style:font-name-asian="標楷體"/>
    </style:style>
    <style:style style:name="TableCell1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3" style:parent-style-name="內文" style:family="paragraph">
      <style:paragraph-properties fo:text-align="justify" fo:line-height="100%"/>
      <style:text-properties style:font-name-asian="標楷體"/>
    </style:style>
    <style:style style:name="TableCell1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text-align="justify" fo:line-height="100%"/>
    </style:style>
    <style:style style:name="TableCell1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7" style:parent-style-name="內文" style:family="paragraph">
      <style:paragraph-properties fo:text-align="justify" fo:line-height="100%"/>
      <style:text-properties style:font-name-asian="標楷體"/>
    </style:style>
    <style:style style:name="TableCell1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fo:line-height="100%"/>
      <style:text-properties style:font-name-asian="標楷體"/>
    </style:style>
    <style:style style:name="TableCell1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1" style:parent-style-name="內文" style:family="paragraph">
      <style:paragraph-properties fo:text-align="justify" fo:line-height="100%"/>
      <style:text-properties style:font-name-asian="標楷體"/>
    </style:style>
    <style:style style:name="TableCell12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3" style:parent-style-name="內文" style:family="paragraph">
      <style:paragraph-properties fo:text-align="justify" fo:line-height="100%"/>
      <style:text-properties style:font-name-asian="標楷體"/>
    </style:style>
    <style:style style:name="TableCell12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5" style:parent-style-name="內文" style:family="paragraph">
      <style:paragraph-properties fo:text-align="justify" fo:line-height="100%"/>
      <style:text-properties style:font-name-asian="標楷體"/>
    </style:style>
    <style:style style:name="TableCell125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57" style:parent-style-name="內文" style:family="paragraph">
      <style:paragraph-properties fo:text-align="justify" fo:line-height="100%"/>
      <style:text-properties style:font-name-asian="標楷體"/>
    </style:style>
    <style:style style:name="TableCell1258" style:family="table-cell">
      <style:table-cell-properties fo:border="0.0104in solid #000000" style:writing-mode="lr-tb" fo:padding-top="0in" fo:padding-left="0.0069in" fo:padding-bottom="0in" fo:padding-right="0.0069in"/>
    </style:style>
    <style:style style:name="P1259" style:parent-style-name="內文" style:family="paragraph">
      <style:paragraph-properties fo:text-align="justify" fo:line-height="100%"/>
      <style:text-properties style:font-name-asian="標楷體"/>
    </style:style>
    <style:style style:name="TableCell1260" style:family="table-cell">
      <style:table-cell-properties fo:border="0.0104in solid #000000" style:writing-mode="lr-tb" fo:padding-top="0in" fo:padding-left="0.0069in" fo:padding-bottom="0in" fo:padding-right="0.0069in"/>
    </style:style>
    <style:style style:name="P1261" style:parent-style-name="內文" style:family="paragraph">
      <style:paragraph-properties fo:text-align="justify" fo:line-height="100%"/>
      <style:text-properties style:font-name-asian="標楷體"/>
    </style:style>
    <style:style style:name="TableCell1262" style:family="table-cell">
      <style:table-cell-properties fo:border="0.0104in solid #000000" style:writing-mode="lr-tb" fo:padding-top="0in" fo:padding-left="0.0069in" fo:padding-bottom="0in" fo:padding-right="0.0069in"/>
    </style:style>
    <style:style style:name="P1263" style:parent-style-name="內文" style:family="paragraph">
      <style:paragraph-properties fo:text-align="justify" fo:line-height="100%"/>
      <style:text-properties style:font-name-asian="標楷體"/>
    </style:style>
    <style:style style:name="TableCell12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65" style:parent-style-name="內文" style:family="paragraph">
      <style:paragraph-properties fo:text-align="justify" fo:line-height="100%"/>
      <style:text-properties style:font-name-asian="標楷體"/>
    </style:style>
    <style:style style:name="TableRow1266" style:family="table-row">
      <style:table-row-properties style:min-row-height="0.3472in" style:use-optimal-row-height="false"/>
    </style:style>
    <style:style style:name="TableCell1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8" style:parent-style-name="清單段落" style:family="paragraph">
      <style:paragraph-properties fo:text-align="justify" fo:line-height="100%" fo:margin-left="0.1534in" fo:text-indent="-0.1534in">
        <style:tab-stops/>
      </style:paragraph-properties>
    </style:style>
    <style:style style:name="T1269" style:parent-style-name="預設段落字型" style:family="text">
      <style:text-properties style:font-name-asian="標楷體"/>
    </style:style>
    <style:style style:name="TableCell1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1" style:parent-style-name="內文" style:family="paragraph">
      <style:paragraph-properties fo:text-align="justify" fo:line-height="100%"/>
      <style:text-properties style:font-name-asian="標楷體"/>
    </style:style>
    <style:style style:name="TableCell1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3" style:parent-style-name="內文" style:family="paragraph">
      <style:paragraph-properties fo:text-align="justify" fo:line-height="100%"/>
      <style:text-properties style:font-name-asian="標楷體"/>
    </style:style>
    <style:style style:name="TableCell12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5" style:parent-style-name="內文" style:family="paragraph">
      <style:paragraph-properties fo:text-align="justify" fo:line-height="100%"/>
      <style:text-properties style:font-name-asian="標楷體"/>
    </style:style>
    <style:style style:name="TableCell1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7" style:parent-style-name="內文" style:family="paragraph">
      <style:paragraph-properties fo:text-align="justify" fo:line-height="100%"/>
      <style:text-properties style:font-name-asian="標楷體"/>
    </style:style>
    <style:style style:name="TableCell1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9" style:parent-style-name="內文" style:family="paragraph">
      <style:paragraph-properties fo:text-align="justify" fo:line-height="100%"/>
    </style:style>
    <style:style style:name="TableCell1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1" style:parent-style-name="內文" style:family="paragraph">
      <style:paragraph-properties fo:text-align="justify" fo:line-height="100%"/>
      <style:text-properties style:font-name-asian="標楷體"/>
    </style:style>
    <style:style style:name="TableCell1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3" style:parent-style-name="內文" style:family="paragraph">
      <style:paragraph-properties fo:text-align="justify" fo:line-height="100%"/>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fo:line-height="100%"/>
      <style:text-properties style:font-name-asian="標楷體"/>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fo:line-height="100%"/>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fo:line-height="100%"/>
      <style:text-properties style:font-name-asian="標楷體"/>
    </style:style>
    <style:style style:name="TableCell1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1" style:parent-style-name="內文" style:family="paragraph">
      <style:paragraph-properties fo:text-align="justify" fo:line-height="100%"/>
      <style:text-properties style:font-name-asian="標楷體"/>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fo:line-height="100%"/>
      <style:text-properties style:font-name-asian="標楷體"/>
    </style:style>
    <style:style style:name="TableCell129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95" style:parent-style-name="內文" style:family="paragraph">
      <style:paragraph-properties fo:text-align="justify" fo:line-height="100%"/>
      <style:text-properties style:font-name-asian="標楷體"/>
    </style:style>
    <style:style style:name="TableCell1296" style:family="table-cell">
      <style:table-cell-properties fo:border="0.0104in solid #000000" style:writing-mode="lr-tb" fo:padding-top="0in" fo:padding-left="0.0069in" fo:padding-bottom="0in" fo:padding-right="0.0069in"/>
    </style:style>
    <style:style style:name="P1297" style:parent-style-name="內文" style:family="paragraph">
      <style:paragraph-properties fo:text-align="justify" fo:line-height="100%"/>
      <style:text-properties style:font-name-asian="標楷體"/>
    </style:style>
    <style:style style:name="TableCell1298" style:family="table-cell">
      <style:table-cell-properties fo:border="0.0104in solid #000000" style:writing-mode="lr-tb" fo:padding-top="0in" fo:padding-left="0.0069in" fo:padding-bottom="0in" fo:padding-right="0.0069in"/>
    </style:style>
    <style:style style:name="P1299" style:parent-style-name="內文" style:family="paragraph">
      <style:paragraph-properties fo:text-align="justify" fo:line-height="100%"/>
      <style:text-properties style:font-name-asian="標楷體"/>
    </style:style>
    <style:style style:name="TableCell1300" style:family="table-cell">
      <style:table-cell-properties fo:border="0.0104in solid #000000" style:writing-mode="lr-tb" fo:padding-top="0in" fo:padding-left="0.0069in" fo:padding-bottom="0in" fo:padding-right="0.0069in"/>
    </style:style>
    <style:style style:name="P1301" style:parent-style-name="內文" style:family="paragraph">
      <style:paragraph-properties fo:text-align="justify" fo:line-height="100%"/>
      <style:text-properties style:font-name-asian="標楷體"/>
    </style:style>
    <style:style style:name="TableCell130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justify" fo:line-height="100%"/>
      <style:text-properties style:font-name-asian="標楷體"/>
    </style:style>
    <style:style style:name="TableRow1304" style:family="table-row">
      <style:table-row-properties style:min-row-height="0.3472in" style:use-optimal-row-height="false"/>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清單段落" style:family="paragraph">
      <style:paragraph-properties fo:text-align="justify" fo:line-height="100%" fo:margin-left="0.252in" fo:text-indent="-0.252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1" style:parent-style-name="內文" style:family="paragraph">
      <style:paragraph-properties fo:text-align="justify" fo:line-height="100%"/>
      <style:text-properties style:font-name-asian="標楷體"/>
    </style:style>
    <style:style style:name="TableCell13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3" style:parent-style-name="內文" style:family="paragraph">
      <style:paragraph-properties fo:text-align="justify" fo:line-height="100%"/>
      <style:text-properties style:font-name-asian="標楷體"/>
    </style:style>
    <style:style style:name="TableCell1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5" style:parent-style-name="內文" style:family="paragraph">
      <style:paragraph-properties fo:text-align="justify" fo:line-height="100%"/>
      <style:text-properties style:font-name-asian="標楷體"/>
    </style:style>
    <style:style style:name="TableCell1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7" style:parent-style-name="內文" style:family="paragraph">
      <style:paragraph-properties fo:text-align="justify" fo:line-height="100%"/>
      <style:text-properties style:font-name-asian="標楷體"/>
    </style:style>
    <style:style style:name="TableCell1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fo:text-align="justify" fo:line-height="100%"/>
      <style:text-properties style:font-name-asian="標楷體"/>
    </style:style>
    <style:style style:name="TableCell1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1" style:parent-style-name="內文" style:family="paragraph">
      <style:paragraph-properties fo:text-align="justify" fo:line-height="100%"/>
      <style:text-properties style:font-name-asian="標楷體"/>
    </style:style>
    <style:style style:name="TableCell1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3" style:parent-style-name="內文" style:family="paragraph">
      <style:paragraph-properties fo:text-align="justify" fo:line-height="100%"/>
      <style:text-properties style:font-name-asian="標楷體"/>
    </style:style>
    <style:style style:name="TableCell1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fo:text-align="justify" fo:line-height="100%"/>
    </style:style>
    <style:style style:name="TableCell13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7" style:parent-style-name="內文" style:family="paragraph">
      <style:paragraph-properties fo:text-align="justify" fo:line-height="100%"/>
    </style:style>
    <style:style style:name="TableCell13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9" style:parent-style-name="內文" style:family="paragraph">
      <style:paragraph-properties fo:text-align="justify" fo:line-height="100%"/>
      <style:text-properties style:font-name-asian="標楷體"/>
    </style:style>
    <style:style style:name="TableCell13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1" style:parent-style-name="內文" style:family="paragraph">
      <style:paragraph-properties fo:text-align="justify" fo:line-height="100%"/>
      <style:text-properties style:font-name-asian="標楷體"/>
    </style:style>
    <style:style style:name="TableCell13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3" style:parent-style-name="內文" style:family="paragraph">
      <style:paragraph-properties fo:text-align="justify" fo:line-height="100%"/>
      <style:text-properties style:font-name-asian="標楷體"/>
    </style:style>
    <style:style style:name="TableCell133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35" style:parent-style-name="內文" style:family="paragraph">
      <style:paragraph-properties fo:text-align="justify" fo:line-height="100%"/>
      <style:text-properties style:font-name-asian="標楷體"/>
    </style:style>
    <style:style style:name="TableCell1336" style:family="table-cell">
      <style:table-cell-properties fo:border="0.0104in solid #000000" style:writing-mode="lr-tb" fo:padding-top="0in" fo:padding-left="0.0069in" fo:padding-bottom="0in" fo:padding-right="0.0069in"/>
    </style:style>
    <style:style style:name="P1337" style:parent-style-name="內文" style:family="paragraph">
      <style:paragraph-properties fo:text-align="justify" fo:line-height="100%"/>
      <style:text-properties style:font-name-asian="標楷體"/>
    </style:style>
    <style:style style:name="TableCell1338" style:family="table-cell">
      <style:table-cell-properties fo:border="0.0104in solid #000000" style:writing-mode="lr-tb" fo:padding-top="0in" fo:padding-left="0.0069in" fo:padding-bottom="0in" fo:padding-right="0.0069in"/>
    </style:style>
    <style:style style:name="P1339" style:parent-style-name="內文" style:family="paragraph">
      <style:paragraph-properties fo:text-align="justify" fo:line-height="100%"/>
      <style:text-properties style:font-name-asian="標楷體"/>
    </style:style>
    <style:style style:name="TableCell1340" style:family="table-cell">
      <style:table-cell-properties fo:border="0.0104in solid #000000" style:writing-mode="lr-tb" fo:padding-top="0in" fo:padding-left="0.0069in" fo:padding-bottom="0in" fo:padding-right="0.0069in"/>
    </style:style>
    <style:style style:name="P1341" style:parent-style-name="內文" style:family="paragraph">
      <style:paragraph-properties fo:text-align="justify" fo:line-height="100%"/>
      <style:text-properties style:font-name-asian="標楷體"/>
    </style:style>
    <style:style style:name="TableCell13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43" style:parent-style-name="內文" style:family="paragraph">
      <style:paragraph-properties fo:text-align="justify" fo:line-height="100%"/>
      <style:text-properties style:font-name-asian="標楷體"/>
    </style:style>
    <style:style style:name="TableRow1344" style:family="table-row">
      <style:table-row-properties style:min-row-height="0.3472in" style:use-optimal-row-height="false"/>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清單段落" style:family="paragraph">
      <style:paragraph-properties fo:text-align="justify" fo:line-height="100%" fo:margin-left="0.252in" fo:text-indent="-0.252in">
        <style:tab-stops/>
      </style:paragraph-properties>
    </style:style>
    <style:style style:name="T1347" style:parent-style-name="預設段落字型" style:family="text">
      <style:text-properties style:font-name-asian="標楷體"/>
    </style:style>
    <style:style style:name="TableCell1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9" style:parent-style-name="內文" style:family="paragraph">
      <style:paragraph-properties fo:text-align="justify" fo:line-height="100%"/>
      <style:text-properties style:font-name-asian="標楷體"/>
    </style:style>
    <style:style style:name="TableCell1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justify" fo:line-height="100%"/>
      <style:text-properties style:font-name-asian="標楷體"/>
    </style:style>
    <style:style style:name="TableCell1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3" style:parent-style-name="內文" style:family="paragraph">
      <style:paragraph-properties fo:text-align="justify" fo:line-height="100%"/>
      <style:text-properties style:font-name-asian="標楷體"/>
    </style:style>
    <style:style style:name="TableCell1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5" style:parent-style-name="內文" style:family="paragraph">
      <style:paragraph-properties fo:text-align="justify" fo:line-height="100%"/>
      <style:text-properties style:font-name-asian="標楷體"/>
    </style:style>
    <style:style style:name="TableCell13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7" style:parent-style-name="內文" style:family="paragraph">
      <style:paragraph-properties fo:text-align="justify" fo:line-height="100%"/>
      <style:text-properties style:font-name-asian="標楷體"/>
    </style:style>
    <style:style style:name="TableCell13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9" style:parent-style-name="內文" style:family="paragraph">
      <style:paragraph-properties fo:text-align="justify" fo:line-height="100%"/>
      <style:text-properties style:font-name-asian="標楷體"/>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fo:text-align="justify" fo:line-height="100%"/>
      <style:text-properties style:font-name-asian="標楷體"/>
    </style:style>
    <style:style style:name="TableCell1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justify" fo:line-height="100%"/>
      <style:text-properties style:font-name-asian="標楷體"/>
    </style:style>
    <style:style style:name="TableCell13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justify" fo:line-height="100%"/>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fo:text-align="justify" fo:line-height="100%"/>
    </style:style>
    <style:style style:name="TableCell13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9" style:parent-style-name="內文" style:family="paragraph">
      <style:paragraph-properties fo:text-align="justify" fo:line-height="100%"/>
      <style:text-properties style:font-name-asian="標楷體"/>
    </style:style>
    <style:style style:name="TableCell13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1" style:parent-style-name="內文" style:family="paragraph">
      <style:paragraph-properties fo:text-align="justify" fo:line-height="100%"/>
      <style:text-properties style:font-name-asian="標楷體"/>
    </style:style>
    <style:style style:name="TableCell137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73" style:parent-style-name="內文" style:family="paragraph">
      <style:paragraph-properties fo:text-align="justify" fo:line-height="100%"/>
      <style:text-properties style:font-name-asian="標楷體"/>
    </style:style>
    <style:style style:name="TableCell1374" style:family="table-cell">
      <style:table-cell-properties fo:border="0.0104in solid #000000" style:writing-mode="lr-tb" fo:padding-top="0in" fo:padding-left="0.0069in" fo:padding-bottom="0in" fo:padding-right="0.0069in"/>
    </style:style>
    <style:style style:name="P1375" style:parent-style-name="內文" style:family="paragraph">
      <style:paragraph-properties fo:text-align="justify" fo:line-height="100%"/>
      <style:text-properties style:font-name-asian="標楷體"/>
    </style:style>
    <style:style style:name="TableCell1376" style:family="table-cell">
      <style:table-cell-properties fo:border="0.0104in solid #000000" style:writing-mode="lr-tb" fo:padding-top="0in" fo:padding-left="0.0069in" fo:padding-bottom="0in" fo:padding-right="0.0069in"/>
    </style:style>
    <style:style style:name="P1377" style:parent-style-name="內文" style:family="paragraph">
      <style:paragraph-properties fo:text-align="justify" fo:line-height="100%"/>
      <style:text-properties style:font-name-asian="標楷體"/>
    </style:style>
    <style:style style:name="TableCell1378" style:family="table-cell">
      <style:table-cell-properties fo:border="0.0104in solid #000000" style:writing-mode="lr-tb" fo:padding-top="0in" fo:padding-left="0.0069in" fo:padding-bottom="0in" fo:padding-right="0.0069in"/>
    </style:style>
    <style:style style:name="P1379" style:parent-style-name="內文" style:family="paragraph">
      <style:paragraph-properties fo:text-align="justify" fo:line-height="100%"/>
      <style:text-properties style:font-name-asian="標楷體"/>
    </style:style>
    <style:style style:name="TableCell13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81" style:parent-style-name="內文" style:family="paragraph">
      <style:paragraph-properties fo:text-align="justify" fo:line-height="100%"/>
      <style:text-properties style:font-name-asian="標楷體"/>
    </style:style>
    <style:style style:name="TableRow1382" style:family="table-row">
      <style:table-row-properties style:min-row-height="0.3472in" style:use-optimal-row-height="false"/>
    </style:style>
    <style:style style:name="TableCell13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4" style:parent-style-name="清單段落" style:family="paragraph">
      <style:paragraph-properties fo:text-align="justify" fo:line-height="100%" fo:margin-left="0.252in" fo:text-indent="-0.252in">
        <style:tab-stops/>
      </style:paragraph-properties>
    </style:style>
    <style:style style:name="T1385" style:parent-style-name="預設段落字型" style:family="text">
      <style:text-properties style:font-name-asian="標楷體"/>
    </style:style>
    <style:style style:name="TableCell13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7" style:parent-style-name="內文" style:family="paragraph">
      <style:paragraph-properties fo:text-align="justify" fo:line-height="100%"/>
      <style:text-properties style:font-name-asian="標楷體"/>
    </style:style>
    <style:style style:name="TableCell13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justify" fo:line-height="100%"/>
      <style:text-properties style:font-name-asian="標楷體"/>
    </style:style>
    <style:style style:name="TableCell13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justify" fo:line-height="100%"/>
      <style:text-properties style:font-name-asian="標楷體"/>
    </style:style>
    <style:style style:name="TableCell13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justify" fo:line-height="100%"/>
      <style:text-properties style:font-name-asian="標楷體"/>
    </style:style>
    <style:style style:name="TableCell13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5" style:parent-style-name="內文" style:family="paragraph">
      <style:paragraph-properties fo:text-align="justify" fo:line-height="100%"/>
      <style:text-properties style:font-name-asian="標楷體"/>
    </style:style>
    <style:style style:name="TableCell13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7" style:parent-style-name="內文" style:family="paragraph">
      <style:paragraph-properties fo:text-align="justify" fo:line-height="100%"/>
      <style:text-properties style:font-name-asian="標楷體"/>
    </style:style>
    <style:style style:name="TableCell13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9" style:parent-style-name="內文" style:family="paragraph">
      <style:paragraph-properties fo:text-align="justify" fo:line-height="100%"/>
      <style:text-properties style:font-name-asian="標楷體"/>
    </style:style>
    <style:style style:name="TableCell14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1" style:parent-style-name="內文" style:family="paragraph">
      <style:paragraph-properties fo:text-align="justify" fo:line-height="100%"/>
      <style:text-properties style:font-name-asian="標楷體"/>
    </style:style>
    <style:style style:name="TableCell1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3" style:parent-style-name="內文" style:family="paragraph">
      <style:paragraph-properties fo:text-align="justify" fo:line-height="100%"/>
      <style:text-properties style:font-name-asian="標楷體"/>
    </style:style>
    <style:style style:name="TableCell14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5" style:parent-style-name="內文" style:family="paragraph">
      <style:paragraph-properties fo:text-align="justify" fo:line-height="100%"/>
    </style:style>
    <style:style style:name="TableCell14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7" style:parent-style-name="內文" style:family="paragraph">
      <style:paragraph-properties fo:text-align="justify" fo:line-height="100%"/>
      <style:text-properties style:font-name-asian="標楷體"/>
    </style:style>
    <style:style style:name="TableCell14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9" style:parent-style-name="內文" style:family="paragraph">
      <style:paragraph-properties fo:text-align="justify" fo:line-height="100%"/>
      <style:text-properties style:font-name-asian="標楷體"/>
    </style:style>
    <style:style style:name="TableCell1410"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411" style:parent-style-name="內文" style:family="paragraph">
      <style:paragraph-properties fo:text-align="justify" fo:line-height="100%"/>
      <style:text-properties style:font-name-asian="標楷體"/>
    </style:style>
    <style:style style:name="TableCell14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3" style:parent-style-name="內文" style:family="paragraph">
      <style:paragraph-properties fo:text-align="justify" fo:line-height="100%"/>
    </style:style>
    <style:style style:name="TableCell14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5" style:parent-style-name="內文" style:family="paragraph">
      <style:paragraph-properties fo:text-align="justify" fo:line-height="100%"/>
      <style:text-properties style:font-name-asian="標楷體"/>
    </style:style>
    <style:style style:name="TableCell14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7" style:parent-style-name="內文" style:family="paragraph">
      <style:paragraph-properties fo:text-align="justify" fo:line-height="100%"/>
      <style:text-properties style:font-name-asian="標楷體"/>
    </style:style>
    <style:style style:name="TableCell141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19" style:parent-style-name="內文" style:family="paragraph">
      <style:paragraph-properties fo:text-align="justify" fo:line-height="100%"/>
      <style:text-properties style:font-name-asian="標楷體"/>
    </style:style>
    <style:style style:name="TableRow1420" style:family="table-row">
      <style:table-row-properties style:min-row-height="0.2868in" style:use-optimal-row-height="false"/>
    </style:style>
    <style:style style:name="TableCell14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100%"/>
    </style:style>
    <style:style style:name="T1423" style:parent-style-name="預設段落字型" style:family="text">
      <style:text-properties style:font-name-asian="標楷體"/>
    </style:style>
    <style:style style:name="TableCell14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5" style:parent-style-name="內文" style:family="paragraph">
      <style:paragraph-properties fo:text-align="center" fo:line-height="100%"/>
      <style:text-properties style:font-name-asian="標楷體" fo:font-size="10pt" style:font-size-asian="10pt"/>
    </style:style>
    <style:style style:name="P1426" style:parent-style-name="內文" style:family="paragraph">
      <style:paragraph-properties fo:text-align="center" fo:line-height="100%"/>
      <style:text-properties style:font-name-asian="標楷體" fo:font-size="10pt" style:font-size-asian="10pt"/>
    </style:style>
    <style:style style:name="TableCell14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text-align="center" fo:line-height="100%"/>
      <style:text-properties style:font-name-asian="標楷體" fo:font-size="10pt" style:font-size-asian="10pt"/>
    </style:style>
    <style:style style:name="P1429" style:parent-style-name="內文" style:family="paragraph">
      <style:paragraph-properties fo:text-align="center" fo:line-height="100%"/>
      <style:text-properties style:font-name-asian="標楷體" fo:font-size="10pt" style:font-size-asian="10pt"/>
    </style:style>
    <style:style style:name="TableCell14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1" style:parent-style-name="內文" style:family="paragraph">
      <style:paragraph-properties fo:text-align="center" fo:line-height="100%"/>
      <style:text-properties style:font-name-asian="標楷體" fo:font-size="10pt" style:font-size-asian="10pt"/>
    </style:style>
    <style:style style:name="P1432" style:parent-style-name="內文" style:family="paragraph">
      <style:paragraph-properties fo:text-align="center" fo:line-height="100%"/>
      <style:text-properties style:font-name-asian="標楷體" fo:font-size="10pt" style:font-size-asian="10pt"/>
    </style:style>
    <style:style style:name="TableCell14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4" style:parent-style-name="內文" style:family="paragraph">
      <style:paragraph-properties fo:text-align="center" fo:line-height="100%"/>
      <style:text-properties style:font-name-asian="標楷體" fo:font-size="10pt" style:font-size-asian="10pt"/>
    </style:style>
    <style:style style:name="P1435" style:parent-style-name="內文" style:family="paragraph">
      <style:paragraph-properties fo:text-align="center" fo:line-height="100%"/>
      <style:text-properties style:font-name-asian="標楷體" fo:font-size="10pt" style:font-size-asian="10pt"/>
    </style:style>
    <style:style style:name="TableCell14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7" style:parent-style-name="內文" style:family="paragraph">
      <style:paragraph-properties fo:text-align="center" fo:line-height="100%"/>
      <style:text-properties style:font-name-asian="標楷體" fo:font-size="10pt" style:font-size-asian="10pt"/>
    </style:style>
    <style:style style:name="P1438" style:parent-style-name="內文" style:family="paragraph">
      <style:paragraph-properties fo:text-align="center" fo:line-height="100%"/>
      <style:text-properties style:font-name-asian="標楷體" fo:font-size="10pt" style:font-size-asian="10pt"/>
    </style:style>
    <style:style style:name="TableCell14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text-align="center" fo:line-height="100%"/>
      <style:text-properties style:font-name-asian="標楷體" fo:font-size="10pt" style:font-size-asian="10pt"/>
    </style:style>
    <style:style style:name="P1441" style:parent-style-name="內文" style:family="paragraph">
      <style:paragraph-properties fo:text-align="center" fo:line-height="100%"/>
      <style:text-properties style:font-name-asian="標楷體" fo:font-size="10pt" style:font-size-asian="10pt"/>
    </style:style>
    <style:style style:name="TableCell14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3" style:parent-style-name="內文" style:family="paragraph">
      <style:paragraph-properties fo:text-align="center" fo:line-height="100%"/>
      <style:text-properties style:font-name-asian="標楷體" fo:font-size="10pt" style:font-size-asian="10pt"/>
    </style:style>
    <style:style style:name="P1444" style:parent-style-name="內文" style:family="paragraph">
      <style:paragraph-properties fo:text-align="center" fo:line-height="100%"/>
      <style:text-properties style:font-name-asian="標楷體" fo:font-size="10pt" style:font-size-asian="10pt"/>
    </style:style>
    <style:style style:name="TableCell14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fo:text-align="center" fo:line-height="100%"/>
      <style:text-properties style:font-name-asian="標楷體" fo:font-size="10pt" style:font-size-asian="10pt"/>
    </style:style>
    <style:style style:name="P1447" style:parent-style-name="內文" style:family="paragraph">
      <style:paragraph-properties fo:text-align="center" fo:line-height="100%"/>
      <style:text-properties style:font-name-asian="標楷體" fo:font-size="10pt" style:font-size-asian="10pt"/>
    </style:style>
    <style:style style:name="TableCell14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text-align="center" fo:line-height="100%"/>
      <style:text-properties style:font-name-asian="標楷體" fo:font-size="10pt" style:font-size-asian="10pt"/>
    </style:style>
    <style:style style:name="P1450" style:parent-style-name="內文" style:family="paragraph">
      <style:paragraph-properties fo:text-align="center" fo:line-height="100%"/>
      <style:text-properties style:font-name-asian="標楷體" fo:font-size="10pt" style:font-size-asian="10pt"/>
    </style:style>
    <style:style style:name="TableCell14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2" style:parent-style-name="內文" style:family="paragraph">
      <style:paragraph-properties fo:text-align="center" fo:line-height="100%"/>
      <style:text-properties style:font-name-asian="標楷體" fo:font-size="10pt" style:font-size-asian="10pt"/>
    </style:style>
    <style:style style:name="P1453" style:parent-style-name="內文" style:family="paragraph">
      <style:paragraph-properties fo:text-align="center" fo:line-height="100%"/>
      <style:text-properties style:font-name-asian="標楷體" fo:font-size="10pt" style:font-size-asian="10pt"/>
    </style:style>
    <style:style style:name="TableCell14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fo:text-align="center" fo:line-height="100%"/>
      <style:text-properties style:font-name-asian="標楷體" fo:font-size="10pt" style:font-size-asian="10pt"/>
    </style:style>
    <style:style style:name="P1456" style:parent-style-name="內文" style:family="paragraph">
      <style:paragraph-properties fo:text-align="center" fo:line-height="100%"/>
      <style:text-properties style:font-name-asian="標楷體" fo:font-size="10pt" style:font-size-asian="10pt"/>
    </style:style>
    <style:style style:name="TableCell14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8" style:parent-style-name="內文" style:family="paragraph">
      <style:paragraph-properties fo:text-align="center" fo:line-height="100%"/>
      <style:text-properties style:font-name-asian="標楷體" fo:font-size="10pt" style:font-size-asian="10pt"/>
    </style:style>
    <style:style style:name="P1459" style:parent-style-name="內文" style:family="paragraph">
      <style:paragraph-properties fo:text-align="center" fo:line-height="100%"/>
      <style:text-properties style:font-name-asian="標楷體" fo:font-size="10pt" style:font-size-asian="10pt"/>
    </style:style>
    <style:style style:name="TableCell1460"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461" style:parent-style-name="內文" style:family="paragraph">
      <style:paragraph-properties fo:text-align="center" fo:line-height="100%"/>
      <style:text-properties style:font-name-asian="標楷體" fo:font-size="10pt" style:font-size-asian="10pt"/>
    </style:style>
    <style:style style:name="P1462" style:parent-style-name="內文" style:family="paragraph">
      <style:paragraph-properties fo:text-align="center" fo:line-height="100%"/>
      <style:text-properties style:font-name-asian="標楷體" fo:font-size="10pt" style:font-size-asian="10pt"/>
    </style:style>
    <style:style style:name="TableCell14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4" style:parent-style-name="內文" style:family="paragraph">
      <style:paragraph-properties fo:text-align="center" fo:line-height="100%"/>
      <style:text-properties style:font-name-asian="標楷體" fo:font-size="10pt" style:font-size-asian="10pt"/>
    </style:style>
    <style:style style:name="P1465" style:parent-style-name="內文" style:family="paragraph">
      <style:paragraph-properties fo:text-align="center" fo:line-height="100%"/>
      <style:text-properties style:font-name-asian="標楷體" fo:font-size="10pt" style:font-size-asian="10pt"/>
    </style:style>
    <style:style style:name="TableCell14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7" style:parent-style-name="內文" style:family="paragraph">
      <style:paragraph-properties fo:text-align="center" fo:line-height="100%"/>
      <style:text-properties style:font-name-asian="標楷體" fo:font-size="10pt" style:font-size-asian="10pt"/>
    </style:style>
    <style:style style:name="P1468" style:parent-style-name="內文" style:family="paragraph">
      <style:paragraph-properties fo:text-align="center" fo:line-height="100%"/>
      <style:text-properties style:font-name-asian="標楷體" fo:font-size="10pt" style:font-size-asian="10pt"/>
    </style:style>
    <style:style style:name="TableCell14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70" style:parent-style-name="內文" style:family="paragraph">
      <style:paragraph-properties fo:text-align="center" fo:line-height="100%"/>
      <style:text-properties style:font-name-asian="標楷體" fo:font-size="10pt" style:font-size-asian="10pt"/>
    </style:style>
    <style:style style:name="P1471" style:parent-style-name="內文" style:family="paragraph">
      <style:paragraph-properties fo:text-align="center" fo:line-height="100%"/>
      <style:text-properties style:font-name-asian="標楷體" fo:font-size="10pt" style:font-size-asian="10pt"/>
    </style:style>
    <style:style style:name="TableCell1472"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473" style:parent-style-name="內文" style:family="paragraph">
      <style:paragraph-properties fo:text-align="center" fo:line-height="100%"/>
      <style:text-properties style:font-name-asian="標楷體"/>
    </style:style>
    <style:style style:name="P1474"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475"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476"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478" style:family="table-column">
      <style:table-column-properties style:column-width="0.3493in"/>
    </style:style>
    <style:style style:name="TableColumn1479" style:family="table-column">
      <style:table-column-properties style:column-width="1.0256in"/>
    </style:style>
    <style:style style:name="TableColumn1480" style:family="table-column">
      <style:table-column-properties style:column-width="0.3486in"/>
    </style:style>
    <style:style style:name="TableColumn1481" style:family="table-column">
      <style:table-column-properties style:column-width="0.3486in"/>
    </style:style>
    <style:style style:name="TableColumn1482" style:family="table-column">
      <style:table-column-properties style:column-width="0.5666in"/>
    </style:style>
    <style:style style:name="TableColumn1483" style:family="table-column">
      <style:table-column-properties style:column-width="0.5666in"/>
    </style:style>
    <style:style style:name="TableColumn1484" style:family="table-column">
      <style:table-column-properties style:column-width="0.3486in"/>
    </style:style>
    <style:style style:name="TableColumn1485" style:family="table-column">
      <style:table-column-properties style:column-width="0.3486in"/>
    </style:style>
    <style:style style:name="TableColumn1486" style:family="table-column">
      <style:table-column-properties style:column-width="0.5666in"/>
    </style:style>
    <style:style style:name="TableColumn1487" style:family="table-column">
      <style:table-column-properties style:column-width="0.5666in"/>
    </style:style>
    <style:style style:name="TableColumn1488" style:family="table-column">
      <style:table-column-properties style:column-width="0.3486in"/>
    </style:style>
    <style:style style:name="TableColumn1489" style:family="table-column">
      <style:table-column-properties style:column-width="0.4833in"/>
    </style:style>
    <style:style style:name="TableColumn1490" style:family="table-column">
      <style:table-column-properties style:column-width="0.6256in"/>
    </style:style>
    <style:style style:name="TableColumn1491" style:family="table-column">
      <style:table-column-properties style:column-width="0.984in"/>
    </style:style>
    <style:style style:name="Table1477" style:family="table">
      <style:table-properties style:width="7.4777in" fo:margin-left="0in" table:align="center"/>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Row1508" style:family="table-row">
      <style:table-row-properties/>
    </style:style>
    <style:style style:name="P1509" style:parent-style-name="內文" style:family="paragraph">
      <style:paragraph-properties fo:text-align="center" style:vertical-align="auto"/>
      <style:text-properties style:font-name="標楷體" style:font-name-asian="標楷體" style:font-size-complex="12pt"/>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P1531" style:parent-style-name="內文" style:family="paragraph">
      <style:paragraph-properties fo:text-align="center" style:vertical-align="auto"/>
      <style:text-properties style:font-name="標楷體" style:font-name-asian="標楷體" style:font-size-complex="12pt"/>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style>
    <style:style style:name="T1562" style:parent-style-name="預設段落字型" style:family="text">
      <style:text-properties style:font-name="標楷體" style:font-name-asian="標楷體" style:font-size-complex="12pt"/>
    </style:style>
    <style:style style:name="TableRow1563" style:family="table-row">
      <style:table-row-properties/>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Row1591" style:family="table-row">
      <style:table-row-properties/>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Row1619" style:family="table-row">
      <style:table-row-properties/>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Row1676" style:family="table-row">
      <style:table-row-properties/>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Row1704" style:family="table-row">
      <style:table-row-properties/>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Row1732" style:family="table-row">
      <style:table-row-properties/>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Row1760" style:family="table-row">
      <style:table-row-properties/>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style:text-properties style:font-name="標楷體" style:font-name-asian="標楷體" style:font-size-complex="12pt"/>
    </style:style>
    <style:style style:name="TableRow1788" style:family="table-row">
      <style:table-row-properties/>
    </style:style>
    <style:style style:name="P1789" style:parent-style-name="內文" style:family="paragraph">
      <style:paragraph-properties fo:text-align="center" style:vertical-align="auto"/>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vertical-align="auto"/>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style:text-properties style:font-name="標楷體" style:font-name-asian="標楷體" style:font-size-complex="12pt"/>
    </style:style>
    <style:style style:name="TableRow1816" style:family="table-row">
      <style:table-row-properties/>
    </style:style>
    <style:style style:name="P1817" style:parent-style-name="內文" style:family="paragraph">
      <style:paragraph-properties fo:text-align="center" style:vertical-align="auto"/>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vertical-align="auto"/>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vertical-align="auto"/>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vertical-align="auto"/>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vertical-align="auto"/>
      <style:text-properties style:font-name="標楷體" style:font-name-asian="標楷體" style:font-size-complex="12p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vertical-align="auto"/>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vertical-align="auto"/>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vertical-align="auto"/>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vertical-align="auto"/>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vertical-align="auto"/>
      <style:text-properties style:font-name="標楷體"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vertical-align="auto"/>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style:text-properties style:font-name="標楷體" style:font-name-asian="標楷體" style:font-size-complex="12pt"/>
    </style:style>
    <style:style style:name="TableRow1873" style:family="table-row">
      <style:table-row-properties/>
    </style:style>
    <style:style style:name="P1874" style:parent-style-name="內文" style:family="paragraph">
      <style:paragraph-properties fo:text-align="center" style:vertical-align="auto"/>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vertical-align="auto"/>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vertical-align="auto"/>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vertical-align="auto"/>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vertical-align="auto"/>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vertical-align="auto"/>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vertical-align="auto"/>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vertical-align="auto"/>
      <style:text-properties style:font-name="標楷體"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vertical-align="auto"/>
      <style:text-properties style:font-name="標楷體" style:font-name-asian="標楷體"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vertical-align="auto"/>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vertical-align="auto"/>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vertical-align="auto"/>
      <style:text-properties style:font-name="標楷體" style:font-name-asian="標楷體" style:font-size-complex="12pt"/>
    </style:style>
    <style:style style:name="TableRow1901" style:family="table-row">
      <style:table-row-properties/>
    </style:style>
    <style:style style:name="P1902" style:parent-style-name="內文" style:family="paragraph">
      <style:paragraph-properties fo:text-align="center" style:vertical-align="auto"/>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vertical-align="auto"/>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vertical-align="auto"/>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vertical-align="auto"/>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vertical-align="auto"/>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vertical-align="auto"/>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vertical-align="auto"/>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vertical-align="auto"/>
      <style:text-properties style:font-name="標楷體" style:font-name-asian="標楷體" style:font-size-complex="12pt"/>
    </style:style>
    <style:style style:name="TableRow1929" style:family="table-row">
      <style:table-row-properties/>
    </style:style>
    <style:style style:name="P1930" style:parent-style-name="內文" style:family="paragraph">
      <style:paragraph-properties fo:text-align="center" style:vertical-align="auto"/>
      <style:text-properties style:font-name="標楷體"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vertical-align="auto"/>
      <style:text-properties style:font-name="標楷體"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auto"/>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vertical-align="auto"/>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vertical-align="auto"/>
      <style:text-properties style:font-name="標楷體"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vertical-align="auto"/>
      <style:text-properties style:font-name="標楷體"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vertical-align="auto"/>
      <style:text-properties style:font-name="標楷體"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vertical-align="auto"/>
      <style:text-properties style:font-name="標楷體"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vertical-align="auto"/>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vertical-align="auto"/>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vertical-align="auto"/>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vertical-align="auto"/>
      <style:text-properties style:font-name="標楷體" style:font-name-asian="標楷體"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vertical-align="auto"/>
      <style:text-properties style:font-name="標楷體" style:font-name-asian="標楷體"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vertical-align="auto"/>
      <style:text-properties style:font-name="標楷體" style:font-name-asian="標楷體" style:font-size-complex="12p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vertical-align="auto"/>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vertical-align="auto"/>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vertical-align="auto"/>
      <style:text-properties style:font-name="標楷體"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vertical-align="auto"/>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vertical-align="auto"/>
      <style:text-properties style:font-name="標楷體"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auto"/>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vertical-align="auto"/>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vertical-align="auto"/>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vertical-align="auto"/>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vertical-align="auto"/>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vertical-align="auto"/>
      <style:text-properties style:font-name="標楷體" style:font-name-asian="標楷體"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vertical-align="auto"/>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vertical-align="auto"/>
      <style:text-properties style:font-name="標楷體" style:font-name-asian="標楷體" style:font-size-complex="12pt"/>
    </style:style>
    <style:style style:name="P198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985" style:parent-style-name="內文" style:family="paragraph">
      <style:paragraph-properties fo:break-before="page" fo:text-align="center" fo:margin-bottom="0.25in" fo:line-height="150%"/>
    </style:style>
    <style:style style:name="T1986" style:parent-style-name="預設段落字型" style:family="text">
      <style:text-properties style:font-name-asian="標楷體" fo:font-weight="bold" style:font-weight-asian="bold" fo:font-size="18pt" style:font-size-asian="18pt" style:font-size-complex="18pt"/>
    </style:style>
    <style:style style:name="P1987" style:parent-style-name="內文" style:family="paragraph">
      <style:paragraph-properties style:vertical-align="auto" fo:line-height="130%"/>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92" style:parent-style-name="預設段落字型" style:family="text">
      <style:text-properties style:font-name-asian="標楷體" style:font-weight-complex="bold"/>
    </style:style>
    <style:style style:name="T1993" style:parent-style-name="預設段落字型" style:family="text">
      <style:text-properties style:font-name-asian="標楷體"/>
    </style:style>
    <style:style style:name="P1994" style:parent-style-name="內文" style:family="paragraph">
      <style:paragraph-properties style:vertical-align="auto" fo:line-height="130%"/>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text-underline-type="single" style:text-underline-style="solid" style:text-underline-width="auto" style:text-underline-mode="continuous"/>
    </style:style>
    <style:style style:name="T1999" style:parent-style-name="預設段落字型" style:family="text">
      <style:text-properties style:font-name-asian="標楷體"/>
    </style:style>
    <style:style style:name="P2000" style:parent-style-name="內文" style:family="paragraph">
      <style:paragraph-properties style:vertical-align="auto" fo:line-height="130%"/>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05" style:parent-style-name="預設段落字型" style:family="text">
      <style:text-properties style:font-name-asian="標楷體" style:font-weight-complex="bold"/>
    </style:style>
    <style:style style:name="T2006" style:parent-style-name="預設段落字型" style:family="text">
      <style:text-properties style:font-name-asian="標楷體"/>
    </style:style>
    <style:style style:name="P2007" style:parent-style-name="內文" style:family="paragraph">
      <style:paragraph-properties style:vertical-align="auto" fo:line-height="130%"/>
    </style:style>
    <style:style style:name="T2008" style:parent-style-name="預設段落字型" style:family="text">
      <style:text-properties style:font-name-asian="標楷體" style:text-underline-type="single" style:text-underline-style="solid" style:text-underline-width="auto" style:text-underline-mode="continuous"/>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超連結" style:family="text">
      <style:text-properties style:font-name-asian="標楷體"/>
    </style:style>
    <style:style style:name="P2017" style:parent-style-name="內文" style:family="paragraph">
      <style:paragraph-properties style:vertical-align="auto" fo:line-height="130%"/>
    </style:style>
    <style:style style:name="T2018" style:parent-style-name="預設段落字型" style:family="text">
      <style:text-properties style:font-name-asian="標楷體" style:text-underline-type="single" style:text-underline-style="solid" style:text-underline-width="auto" style:text-underline-mode="continuous"/>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超連結" style:family="text">
      <style:text-properties style:font-name-asian="標楷體"/>
    </style:style>
    <style:style style:name="P2028" style:parent-style-name="內文" style:family="paragraph">
      <style:paragraph-properties style:vertical-align="auto" fo:line-height="130%"/>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text-underline-type="single" style:text-underline-style="solid" style:text-underline-width="auto" style:text-underline-mode="continuous"/>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超連結" style:family="text">
      <style:text-properties style:font-name-asian="標楷體"/>
    </style:style>
    <style:style style:name="P2042" style:parent-style-name="內文" style:family="paragraph">
      <style:paragraph-properties style:vertical-align="auto" fo:line-height="130%"/>
    </style:style>
    <style:style style:name="T2043" style:parent-style-name="預設段落字型" style:family="text">
      <style:text-properties style:text-underline-type="single" style:text-underline-style="solid" style:text-underline-width="auto" style:text-underline-mode="continuous"/>
    </style:style>
    <style:style style:name="P2044" style:parent-style-name="本文" style:family="paragraph">
      <style:paragraph-properties style:snap-to-layout-grid="false" fo:line-height="0.3333in"/>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
      <table:table table:style-name="Table4">
        <table:table-columns>
          <table:table-column table:style-name="TableColumn5"/>
        </table:table-columns>
        <table:table-row table:style-name="TableRow6">
          <table:table-cell table:style-name="TableCell7">
            <text:p text:style-name="P8"><draw:g draw:name="畫布 45" draw:id="id7"><svg:title/><svg:desc/><draw:custom-shape svg:x="3.21009in" svg:y="0.49003in" svg:width="0.30411in" svg:height="0.22429in" draw:id="id0" draw:style-name="a0" draw:name="Freeform 47"><svg:title/><svg:desc/><draw:enhanced-geometry draw:type="non-primitive" svg:viewBox="0 0 2545 1879" draw:enhanced-path="M 1552 0 L 1575 0 1909 0 1929 0 1929 282 2499 282 2453 462 1929 464 1929 731 2408 731 2408 899 2398 926 2384 955 2367 988 2348 1021 2323 1058 2297 1097 2267 1137 2234 1179 2199 1222 2164 1262 2127 1300 2091 1335 2055 1368 2018 1400 1981 1428 1942 1455 1976 1474 2010 1493 2045 1512 2080 1530 2116 1547 2153 1563 2189 1579 2227 1593 2264 1608 2303 1621 2342 1635 2382 1647 2421 1658 2461 1669 2503 1679 2545 1688 2408 1877 2365 1866 2321 1854 2279 1840 2235 1826 2193 1811 2150 1795 2109 1778 2068 1760 2027 1741 1986 1721 1946 1699 1906 1677 1866 1654 1827 1631 1787 1605 1750 1580 1696 1609 1644 1637 1592 1664 1541 1688 1491 1713 1440 1735 1389 1755 1338 1775 1288 1793 1239 1810 1189 1825 1140 1839 1090 1851 1042 1862 993 1872 945 1879 798 1698 845 1689 894 1680 942 1669 989 1658 1038 1644 1086 1631 1135 1616 1182 1602 1230 1585 1279 1567 1326 1548 1374 1529 1423 1508 1470 1486 1518 1463 1567 1440 1540 1419 1515 1399 1489 1378 1464 1355 1439 1332 1413 1307 1388 1282 1362 1256 1337 1229 1311 1201 1287 1172 1262 1143 1236 1111 1212 1080 1188 1048 1163 1014 1384 948 1430 1008 1476 1063 1522 1116 1568 1165 1614 1211 1660 1254 1683 1273 1706 1293 1729 1311 1752 1329 1785 1308 1817 1287 1849 1265 1878 1243 1907 1220 1934 1195 1960 1170 1984 1144 2009 1119 2030 1092 2051 1064 2072 1036 2090 1007 2108 977 2124 947 2138 916 1117 916 1117 731 1552 731 1552 464 1086 464 1086 282 1552 282 1552 0 Z M 1009 857 L 985 867 959 875 933 886 902 896 868 907 832 918 791 930 744 941 744 591 958 591 1012 410 744 410 744 0 697 0 651 0 603 0 556 0 509 0 462 0 416 0 368 0 368 410 28 410 28 591 368 591 368 997 325 1005 283 1014 239 1021 195 1028 151 1036 103 1042 54 1048 0 1054 63 1269 95 1263 126 1257 160 1250 195 1241 233 1234 274 1224 319 1215 368 1205 368 1877 744 1798 744 1143 792 1129 835 1116 870 1105 900 1094 925 1084 948 1076 970 1067 989 1060 1009 1054 1009 857 Z N" draw:text-areas="?f192 ?f194 ?f193 ?f195" draw:glue-points="?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02 ?f167 ?f101 ?f168 ?f169 ?f170 ?f171 ?f172 ?f173 ?f174 ?f101 ?f175 ?f101 ?f176 ?f173 ?f177 ?f178 ?f179 ?f164 ?f180 ?f181 ?f182 ?f183 ?f184 ?f185 ?f186 ?f187 ?f188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1879"/><draw:equation draw:name="f8" draw:formula="1929 * ?f5 / 2545"/><draw:equation draw:name="f9" draw:formula="0 * ?f4 / 1879"/><draw:equation draw:name="f10" draw:formula="464 * ?f4 / 1879"/><draw:equation draw:name="f11" draw:formula="2398 * ?f5 / 2545"/><draw:equation draw:name="f12" draw:formula="926 * ?f4 / 1879"/><draw:equation draw:name="f13" draw:formula="2323 * ?f5 / 2545"/><draw:equation draw:name="f14" draw:formula="1058 * ?f4 / 1879"/><draw:equation draw:name="f15" draw:formula="2199 * ?f5 / 2545"/><draw:equation draw:name="f16" draw:formula="1222 * ?f4 / 1879"/><draw:equation draw:name="f17" draw:formula="2055 * ?f5 / 2545"/><draw:equation draw:name="f18" draw:formula="1368 * ?f4 / 1879"/><draw:equation draw:name="f19" draw:formula="1976 * ?f5 / 2545"/><draw:equation draw:name="f20" draw:formula="1474 * ?f4 / 1879"/><draw:equation draw:name="f21" draw:formula="2116 * ?f5 / 2545"/><draw:equation draw:name="f22" draw:formula="1547 * ?f4 / 1879"/><draw:equation draw:name="f23" draw:formula="2264 * ?f5 / 2545"/><draw:equation draw:name="f24" draw:formula="1608 * ?f4 / 1879"/><draw:equation draw:name="f25" draw:formula="2421 * ?f5 / 2545"/><draw:equation draw:name="f26" draw:formula="1658 * ?f4 / 1879"/><draw:equation draw:name="f27" draw:formula="2408 * ?f5 / 2545"/><draw:equation draw:name="f28" draw:formula="1877 * ?f4 / 1879"/><draw:equation draw:name="f29" draw:formula="2235 * ?f5 / 2545"/><draw:equation draw:name="f30" draw:formula="1826 * ?f4 / 1879"/><draw:equation draw:name="f31" draw:formula="2068 * ?f5 / 2545"/><draw:equation draw:name="f32" draw:formula="1760 * ?f4 / 1879"/><draw:equation draw:name="f33" draw:formula="1906 * ?f5 / 2545"/><draw:equation draw:name="f34" draw:formula="1677 * ?f4 / 1879"/><draw:equation draw:name="f35" draw:formula="1750 * ?f5 / 2545"/><draw:equation draw:name="f36" draw:formula="1580 * ?f4 / 1879"/><draw:equation draw:name="f37" draw:formula="1541 * ?f5 / 2545"/><draw:equation draw:name="f38" draw:formula="1688 * ?f4 / 1879"/><draw:equation draw:name="f39" draw:formula="1338 * ?f5 / 2545"/><draw:equation draw:name="f40" draw:formula="1775 * ?f4 / 1879"/><draw:equation draw:name="f41" draw:formula="1140 * ?f5 / 2545"/><draw:equation draw:name="f42" draw:formula="1839 * ?f4 / 1879"/><draw:equation draw:name="f43" draw:formula="945 * ?f5 / 2545"/><draw:equation draw:name="f44" draw:formula="1879 * ?f4 / 1879"/><draw:equation draw:name="f45" draw:formula="942 * ?f5 / 2545"/><draw:equation draw:name="f46" draw:formula="1669 * ?f4 / 1879"/><draw:equation draw:name="f47" draw:formula="1135 * ?f5 / 2545"/><draw:equation draw:name="f48" draw:formula="1616 * ?f4 / 1879"/><draw:equation draw:name="f49" draw:formula="1326 * ?f5 / 2545"/><draw:equation draw:name="f50" draw:formula="1548 * ?f4 / 1879"/><draw:equation draw:name="f51" draw:formula="1518 * ?f5 / 2545"/><draw:equation draw:name="f52" draw:formula="1463 * ?f4 / 1879"/><draw:equation draw:name="f53" draw:formula="1489 * ?f5 / 2545"/><draw:equation draw:name="f54" draw:formula="1378 * ?f4 / 1879"/><draw:equation draw:name="f55" draw:formula="1388 * ?f5 / 2545"/><draw:equation draw:name="f56" draw:formula="1282 * ?f4 / 1879"/><draw:equation draw:name="f57" draw:formula="1287 * ?f5 / 2545"/><draw:equation draw:name="f58" draw:formula="1172 * ?f4 / 1879"/><draw:equation draw:name="f59" draw:formula="1188 * ?f5 / 2545"/><draw:equation draw:name="f60" draw:formula="1048 * ?f4 / 1879"/><draw:equation draw:name="f61" draw:formula="1476 * ?f5 / 2545"/><draw:equation draw:name="f62" draw:formula="1063 * ?f4 / 1879"/><draw:equation draw:name="f63" draw:formula="1660 * ?f5 / 2545"/><draw:equation draw:name="f64" draw:formula="1254 * ?f4 / 1879"/><draw:equation draw:name="f65" draw:formula="1752 * ?f5 / 2545"/><draw:equation draw:name="f66" draw:formula="1329 * ?f4 / 1879"/><draw:equation draw:name="f67" draw:formula="1878 * ?f5 / 2545"/><draw:equation draw:name="f68" draw:formula="1243 * ?f4 / 1879"/><draw:equation draw:name="f69" draw:formula="1984 * ?f5 / 2545"/><draw:equation draw:name="f70" draw:formula="1144 * ?f4 / 1879"/><draw:equation draw:name="f71" draw:formula="2072 * ?f5 / 2545"/><draw:equation draw:name="f72" draw:formula="1036 * ?f4 / 1879"/><draw:equation draw:name="f73" draw:formula="2138 * ?f5 / 2545"/><draw:equation draw:name="f74" draw:formula="916 * ?f4 / 1879"/><draw:equation draw:name="f75" draw:formula="1552 * ?f5 / 2545"/><draw:equation draw:name="f76" draw:formula="933 * ?f5 / 2545"/><draw:equation draw:name="f77" draw:formula="886 * ?f4 / 1879"/><draw:equation draw:name="f78" draw:formula="791 * ?f5 / 2545"/><draw:equation draw:name="f79" draw:formula="930 * ?f4 / 1879"/><draw:equation draw:name="f80" draw:formula="1012 * ?f5 / 2545"/><draw:equation draw:name="f81" draw:formula="410 * ?f4 / 1879"/><draw:equation draw:name="f82" draw:formula="651 * ?f5 / 2545"/><draw:equation draw:name="f83" draw:formula="462 * ?f5 / 2545"/><draw:equation draw:name="f84" draw:formula="28 * ?f5 / 2545"/><draw:equation draw:name="f85" draw:formula="325 * ?f5 / 2545"/><draw:equation draw:name="f86" draw:formula="1005 * ?f4 / 1879"/><draw:equation draw:name="f87" draw:formula="151 * ?f5 / 2545"/><draw:equation draw:name="f88" draw:formula="63 * ?f5 / 2545"/><draw:equation draw:name="f89" draw:formula="1269 * ?f4 / 1879"/><draw:equation draw:name="f90" draw:formula="195 * ?f5 / 2545"/><draw:equation draw:name="f91" draw:formula="1241 * ?f4 / 1879"/><draw:equation draw:name="f92" draw:formula="368 * ?f5 / 2545"/><draw:equation draw:name="f93" draw:formula="1205 * ?f4 / 1879"/><draw:equation draw:name="f94" draw:formula="792 * ?f5 / 2545"/><draw:equation draw:name="f95" draw:formula="1129 * ?f4 / 1879"/><draw:equation draw:name="f96" draw:formula="925 * ?f5 / 2545"/><draw:equation draw:name="f97" draw:formula="1084 * ?f4 / 1879"/><draw:equation draw:name="f98" draw:formula="1009 * ?f5 / 2545"/><draw:equation draw:name="f99" draw:formula="1054 * ?f4 / 1879"/><draw:equation draw:name="f100" draw:formula="?f8 / ?f6"/><draw:equation draw:name="f101" draw:formula="?f9 / ?f7"/><draw:equation draw:name="f102" draw:formula="?f10 / ?f7"/><draw:equation draw:name="f103" draw:formula="?f11 / ?f6"/><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6"/><draw:equation draw:name="f178" draw:formula="?f86 / ?f7"/><draw:equation draw:name="f179" draw:formula="?f87 / ?f6"/><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3.8635in" svg:y="0.48716in" svg:width="0.29622in" svg:height="0.23002in" draw:id="id1" draw:style-name="a1" draw:name="Freeform 48"><svg:title/><svg:desc/><draw:enhanced-geometry draw:type="non-primitive" svg:viewBox="0 0 2479 1928" draw:enhanced-path="M 1498 397 L 1473 418 1449 437 1425 455 1400 472 1377 486 1356 500 1334 512 1313 521 1284 504 1255 489 1229 474 1202 461 1180 451 1158 439 1134 427 1109 414 971 502 1029 534 1078 559 1118 581 1150 598 1126 609 1098 619 1068 630 1035 638 999 648 959 657 917 664 873 672 986 808 1034 794 1077 782 1120 769 1160 754 1197 741 1233 725 1266 710 1298 694 1304 696 1313 702 1327 711 1342 724 1385 760 1439 812 1611 714 1572 686 1535 659 1496 633 1459 608 1500 584 1544 554 1590 523 1638 487 1498 397 Z M 1971 1280 L 1971 1133 488 1133 488 1280 1607 1280 1535 1294 1457 1308 1379 1321 1300 1332 1226 1342 1156 1352 1095 1359 1043 1366 1043 1499 252 1499 252 1660 1043 1660 1043 1928 1436 1881 1431 1660 2209 1660 2262 1499 1428 1499 1427 1470 1971 1280 Z M 152 77 L 226 73 299 70 373 65 445 60 518 54 591 45 627 39 663 35 700 27 736 21 853 168 821 176 789 183 758 190 724 196 685 203 643 207 592 212 534 217 539 323 804 323 804 461 543 461 548 574 804 574 804 711 554 711 559 844 1928 844 1931 711 1707 711 1707 574 1939 574 1942 461 1707 461 1707 323 1948 323 1950 215 1676 215 1676 55 2333 55 2306 844 2479 844 2479 1254 2129 1298 2129 1004 340 1004 338 1254 0 1298 0 844 180 844 152 77 Z M 836 272 L 971 405 1014 390 1058 375 1099 361 1139 346 1177 330 1214 316 1249 300 1284 284 1291 285 1302 291 1316 300 1330 312 1348 328 1369 347 1392 371 1417 397 1581 306 1540 273 1502 245 1468 222 1439 203 1463 190 1485 177 1507 165 1528 151 1547 137 1565 123 1582 109 1597 94 1463 4 1450 16 1434 28 1417 42 1398 55 1376 69 1353 83 1328 97 1300 111 1273 97 1247 82 1220 67 1195 53 1168 39 1143 26 1116 14 1091 0 949 94 1002 121 1051 145 1093 168 1128 190 1109 199 1085 209 1055 218 1022 228 983 238 939 249 890 260 836 272 Z N" draw:text-areas="?f182 ?f184 ?f183 ?f185" draw:glue-points="?f95 ?f96 ?f97 ?f98 ?f99 ?f100 ?f101 ?f102 ?f103 ?f104 ?f105 ?f106 ?f107 ?f108 ?f109 ?f110 ?f111 ?f112 ?f113 ?f114 ?f115 ?f116 ?f117 ?f118 ?f119 ?f120 ?f121 ?f122 ?f123 ?f122 ?f124 ?f125 ?f126 ?f127 ?f126 ?f128 ?f129 ?f128 ?f121 ?f122 ?f130 ?f131 ?f132 ?f133 ?f134 ?f135 ?f136 ?f137 ?f138 ?f139 ?f140 ?f141 ?f142 ?f143 ?f144 ?f143 ?f144 ?f141 ?f145 ?f146 ?f147 ?f148 ?f149 ?f150 ?f151 ?f148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draw:equation draw:name="f7" draw:formula="?f4 / 1928"/><draw:equation draw:name="f8" draw:formula="1425 * ?f5 / 2479"/><draw:equation draw:name="f9" draw:formula="455 * ?f4 / 1928"/><draw:equation draw:name="f10" draw:formula="1334 * ?f5 / 2479"/><draw:equation draw:name="f11" draw:formula="512 * ?f4 / 1928"/><draw:equation draw:name="f12" draw:formula="1229 * ?f5 / 2479"/><draw:equation draw:name="f13" draw:formula="474 * ?f4 / 1928"/><draw:equation draw:name="f14" draw:formula="1134 * ?f5 / 2479"/><draw:equation draw:name="f15" draw:formula="427 * ?f4 / 1928"/><draw:equation draw:name="f16" draw:formula="1078 * ?f5 / 2479"/><draw:equation draw:name="f17" draw:formula="559 * ?f4 / 1928"/><draw:equation draw:name="f18" draw:formula="1098 * ?f5 / 2479"/><draw:equation draw:name="f19" draw:formula="619 * ?f4 / 1928"/><draw:equation draw:name="f20" draw:formula="959 * ?f5 / 2479"/><draw:equation draw:name="f21" draw:formula="657 * ?f4 / 1928"/><draw:equation draw:name="f22" draw:formula="1034 * ?f5 / 2479"/><draw:equation draw:name="f23" draw:formula="794 * ?f4 / 1928"/><draw:equation draw:name="f24" draw:formula="1197 * ?f5 / 2479"/><draw:equation draw:name="f25" draw:formula="741 * ?f4 / 1928"/><draw:equation draw:name="f26" draw:formula="1304 * ?f5 / 2479"/><draw:equation draw:name="f27" draw:formula="696 * ?f4 / 1928"/><draw:equation draw:name="f28" draw:formula="1385 * ?f5 / 2479"/><draw:equation draw:name="f29" draw:formula="760 * ?f4 / 1928"/><draw:equation draw:name="f30" draw:formula="1535 * ?f5 / 2479"/><draw:equation draw:name="f31" draw:formula="659 * ?f4 / 1928"/><draw:equation draw:name="f32" draw:formula="1544 * ?f5 / 2479"/><draw:equation draw:name="f33" draw:formula="554 * ?f4 / 1928"/><draw:equation draw:name="f34" draw:formula="1971 * ?f5 / 2479"/><draw:equation draw:name="f35" draw:formula="1280 * ?f4 / 1928"/><draw:equation draw:name="f36" draw:formula="1607 * ?f5 / 2479"/><draw:equation draw:name="f37" draw:formula="1300 * ?f5 / 2479"/><draw:equation draw:name="f38" draw:formula="1332 * ?f4 / 1928"/><draw:equation draw:name="f39" draw:formula="1043 * ?f5 / 2479"/><draw:equation draw:name="f40" draw:formula="1366 * ?f4 / 1928"/><draw:equation draw:name="f41" draw:formula="1660 * ?f4 / 1928"/><draw:equation draw:name="f42" draw:formula="2209 * ?f5 / 2479"/><draw:equation draw:name="f43" draw:formula="373 * ?f5 / 2479"/><draw:equation draw:name="f44" draw:formula="65 * ?f4 / 1928"/><draw:equation draw:name="f45" draw:formula="627 * ?f5 / 2479"/><draw:equation draw:name="f46" draw:formula="39 * ?f4 / 1928"/><draw:equation draw:name="f47" draw:formula="853 * ?f5 / 2479"/><draw:equation draw:name="f48" draw:formula="168 * ?f4 / 1928"/><draw:equation draw:name="f49" draw:formula="724 * ?f5 / 2479"/><draw:equation draw:name="f50" draw:formula="196 * ?f4 / 1928"/><draw:equation draw:name="f51" draw:formula="534 * ?f5 / 2479"/><draw:equation draw:name="f52" draw:formula="217 * ?f4 / 1928"/><draw:equation draw:name="f53" draw:formula="543 * ?f5 / 2479"/><draw:equation draw:name="f54" draw:formula="461 * ?f4 / 1928"/><draw:equation draw:name="f55" draw:formula="554 * ?f5 / 2479"/><draw:equation draw:name="f56" draw:formula="711 * ?f4 / 1928"/><draw:equation draw:name="f57" draw:formula="1707 * ?f5 / 2479"/><draw:equation draw:name="f58" draw:formula="1676 * ?f5 / 2479"/><draw:equation draw:name="f59" draw:formula="215 * ?f4 / 1928"/><draw:equation draw:name="f60" draw:formula="2479 * ?f5 / 2479"/><draw:equation draw:name="f61" draw:formula="844 * ?f4 / 1928"/><draw:equation draw:name="f62" draw:formula="340 * ?f5 / 2479"/><draw:equation draw:name="f63" draw:formula="1004 * ?f4 / 1928"/><draw:equation draw:name="f64" draw:formula="180 * ?f5 / 2479"/><draw:equation draw:name="f65" draw:formula="1014 * ?f5 / 2479"/><draw:equation draw:name="f66" draw:formula="390 * ?f4 / 1928"/><draw:equation draw:name="f67" draw:formula="1177 * ?f5 / 2479"/><draw:equation draw:name="f68" draw:formula="330 * ?f4 / 1928"/><draw:equation draw:name="f69" draw:formula="1291 * ?f5 / 2479"/><draw:equation draw:name="f70" draw:formula="285 * ?f4 / 1928"/><draw:equation draw:name="f71" draw:formula="1348 * ?f5 / 2479"/><draw:equation draw:name="f72" draw:formula="328 * ?f4 / 1928"/><draw:equation draw:name="f73" draw:formula="1581 * ?f5 / 2479"/><draw:equation draw:name="f74" draw:formula="306 * ?f4 / 1928"/><draw:equation draw:name="f75" draw:formula="1439 * ?f5 / 2479"/><draw:equation draw:name="f76" draw:formula="203 * ?f4 / 1928"/><draw:equation draw:name="f77" draw:formula="1528 * ?f5 / 2479"/><draw:equation draw:name="f78" draw:formula="151 * ?f4 / 1928"/><draw:equation draw:name="f79" draw:formula="1597 * ?f5 / 2479"/><draw:equation draw:name="f80" draw:formula="94 * ?f4 / 1928"/><draw:equation draw:name="f81" draw:formula="1417 * ?f5 / 2479"/><draw:equation draw:name="f82" draw:formula="42 * ?f4 / 1928"/><draw:equation draw:name="f83" draw:formula="1328 * ?f5 / 2479"/><draw:equation draw:name="f84" draw:formula="97 * ?f4 / 1928"/><draw:equation draw:name="f85" draw:formula="1220 * ?f5 / 2479"/><draw:equation draw:name="f86" draw:formula="67 * ?f4 / 1928"/><draw:equation draw:name="f87" draw:formula="1116 * ?f5 / 2479"/><draw:equation draw:name="f88" draw:formula="14 * ?f4 / 1928"/><draw:equation draw:name="f89" draw:formula="1051 * ?f5 / 2479"/><draw:equation draw:name="f90" draw:formula="145 * ?f4 / 1928"/><draw:equation draw:name="f91" draw:formula="1085 * ?f5 / 2479"/><draw:equation draw:name="f92" draw:formula="209 * ?f4 / 1928"/><draw:equation draw:name="f93" draw:formula="939 * ?f5 / 2479"/><draw:equation draw:name="f94" draw:formula="249 * ?f4 / 192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3.55078in" svg:y="0.48681in" svg:width="0.2722in" svg:height="0.23038in" draw:id="id2" draw:style-name="a2" draw:name="Freeform 49"><svg:title/><svg:desc/><draw:enhanced-geometry draw:type="non-primitive" svg:viewBox="0 0 2276 1928" draw:enhanced-path="M 1392 704 L 1143 902 2027 1915 2276 1716 1392 704 Z M 2213 661 L 2269 478 1202 478 1389 167 1052 0 766 478 6 478 6 661 658 661 1 1760 0 1762 291 1908 292 1906 337 1928 1095 661 2213 661 Z N" draw:text-areas="?f70 ?f72 ?f71 ?f73" draw:glue-points="?f39 ?f40 ?f41 ?f42 ?f43 ?f44 ?f45 ?f46 ?f39 ?f40 ?f47 ?f48 ?f49 ?f50 ?f51 ?f50 ?f52 ?f53 ?f54 ?f55 ?f56 ?f50 ?f57 ?f50 ?f57 ?f48 ?f58 ?f48 ?f59 ?f60 ?f61 ?f62 ?f63 ?f64 ?f65 ?f66 ?f67 ?f68 ?f69 ?f48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928"/><draw:equation draw:name="f8" draw:formula="1392 * ?f5 / 2276"/><draw:equation draw:name="f9" draw:formula="704 * ?f4 / 1928"/><draw:equation draw:name="f10" draw:formula="1143 * ?f5 / 2276"/><draw:equation draw:name="f11" draw:formula="902 * ?f4 / 1928"/><draw:equation draw:name="f12" draw:formula="2027 * ?f5 / 2276"/><draw:equation draw:name="f13" draw:formula="1915 * ?f4 / 1928"/><draw:equation draw:name="f14" draw:formula="2276 * ?f5 / 2276"/><draw:equation draw:name="f15" draw:formula="1716 * ?f4 / 1928"/><draw:equation draw:name="f16" draw:formula="2213 * ?f5 / 2276"/><draw:equation draw:name="f17" draw:formula="661 * ?f4 / 1928"/><draw:equation draw:name="f18" draw:formula="2269 * ?f5 / 2276"/><draw:equation draw:name="f19" draw:formula="478 * ?f4 / 1928"/><draw:equation draw:name="f20" draw:formula="1202 * ?f5 / 2276"/><draw:equation draw:name="f21" draw:formula="1389 * ?f5 / 2276"/><draw:equation draw:name="f22" draw:formula="167 * ?f4 / 1928"/><draw:equation draw:name="f23" draw:formula="1052 * ?f5 / 2276"/><draw:equation draw:name="f24" draw:formula="0 * ?f4 / 1928"/><draw:equation draw:name="f25" draw:formula="766 * ?f5 / 2276"/><draw:equation draw:name="f26" draw:formula="6 * ?f5 / 2276"/><draw:equation draw:name="f27" draw:formula="658 * ?f5 / 2276"/><draw:equation draw:name="f28" draw:formula="1 * ?f5 / 2276"/><draw:equation draw:name="f29" draw:formula="1760 * ?f4 / 1928"/><draw:equation draw:name="f30" draw:formula="0 * ?f5 / 2276"/><draw:equation draw:name="f31" draw:formula="1762 * ?f4 / 1928"/><draw:equation draw:name="f32" draw:formula="291 * ?f5 / 2276"/><draw:equation draw:name="f33" draw:formula="1908 * ?f4 / 1928"/><draw:equation draw:name="f34" draw:formula="292 * ?f5 / 2276"/><draw:equation draw:name="f35" draw:formula="1906 * ?f4 / 1928"/><draw:equation draw:name="f36" draw:formula="337 * ?f5 / 2276"/><draw:equation draw:name="f37" draw:formula="1928 * ?f4 / 1928"/><draw:equation draw:name="f38" draw:formula="1095 * ?f5 / 227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2.88912in" svg:y="0.49003in" svg:width="0.29658in" svg:height="0.22429in" draw:id="id3" draw:style-name="a3" draw:name="Freeform 50"><svg:title/><svg:desc/><draw:enhanced-geometry draw:type="non-primitive" svg:viewBox="0 0 2482 1877" draw:enhanced-path="M 377 1382 L 348 1427 318 1472 286 1517 255 1562 222 1607 188 1654 153 1702 117 1751 0 1460 32 1428 65 1395 98 1362 129 1327 158 1292 187 1254 214 1216 240 1177 263 1138 286 1097 306 1055 324 1014 331 992 340 970 346 948 353 926 358 905 363 883 368 859 371 836 18 836 18 655 377 655 380 391 332 393 291 397 255 399 220 402 185 403 148 404 109 404 63 402 56 225 123 220 187 213 248 206 306 197 362 187 416 178 467 167 516 155 565 141 612 127 658 111 703 94 748 77 792 57 837 37 882 15 980 258 937 270 901 281 872 290 847 298 824 306 800 313 773 319 740 326 740 655 1002 655 947 836 777 836 802 890 826 939 840 962 853 985 869 1007 884 1029 903 1052 922 1074 944 1097 968 1121 996 1146 1025 1171 1059 1198 1095 1227 911 1406 886 1380 863 1355 841 1332 822 1309 801 1287 782 1266 762 1245 742 1225 740 1253 740 1290 740 1339 740 1400 740 1474 740 1564 739 1673 739 1798 377 1855 377 1382 Z M 1436 1099 L 1394 1047 1352 997 1309 950 1268 906 1228 866 1190 828 1151 794 1113 763 1320 670 1353 696 1388 727 1427 762 1468 801 1513 844 1560 891 1610 943 1663 998 1436 1099 Z M 1525 611 L 1482 558 1439 508 1398 460 1357 418 1317 376 1278 340 1239 304 1200 274 1409 180 1441 207 1476 237 1515 273 1556 312 1601 355 1648 403 1698 454 1751 510 1525 611 Z M 2142 1877 L 2142 1343 2436 1293 2482 1111 2142 1161 2142 0 1767 0 1767 1205 1091 1304 1113 1491 1767 1387 1767 1877 2142 1877 Z N" draw:text-areas="?f200 ?f202 ?f201 ?f203" draw:glue-points="?f104 ?f105 ?f106 ?f107 ?f108 ?f109 ?f110 ?f111 ?f112 ?f113 ?f114 ?f115 ?f116 ?f117 ?f118 ?f119 ?f120 ?f121 ?f122 ?f123 ?f124 ?f125 ?f126 ?f127 ?f128 ?f129 ?f130 ?f131 ?f132 ?f133 ?f134 ?f135 ?f136 ?f137 ?f138 ?f139 ?f140 ?f141 ?f142 ?f143 ?f144 ?f145 ?f146 ?f147 ?f148 ?f125 ?f149 ?f123 ?f150 ?f151 ?f152 ?f153 ?f154 ?f155 ?f156 ?f157 ?f158 ?f159 ?f160 ?f161 ?f162 ?f163 ?f148 ?f164 ?f148 ?f165 ?f166 ?f167 ?f124 ?f168 ?f169 ?f170 ?f171 ?f172 ?f173 ?f174 ?f175 ?f176 ?f177 ?f178 ?f179 ?f180 ?f181 ?f182 ?f183 ?f184 ?f185 ?f186 ?f187 ?f188 ?f189 ?f190 ?f191 ?f192 ?f193 ?f194 ?f195 ?f196 ?f197 ?f198 ?f173 ?f199 ?f193 ?f1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877"/><draw:equation draw:name="f8" draw:formula="318 * ?f5 / 2482"/><draw:equation draw:name="f9" draw:formula="1472 * ?f4 / 1877"/><draw:equation draw:name="f10" draw:formula="222 * ?f5 / 2482"/><draw:equation draw:name="f11" draw:formula="1607 * ?f4 / 1877"/><draw:equation draw:name="f12" draw:formula="117 * ?f5 / 2482"/><draw:equation draw:name="f13" draw:formula="1751 * ?f4 / 1877"/><draw:equation draw:name="f14" draw:formula="65 * ?f5 / 2482"/><draw:equation draw:name="f15" draw:formula="1395 * ?f4 / 1877"/><draw:equation draw:name="f16" draw:formula="158 * ?f5 / 2482"/><draw:equation draw:name="f17" draw:formula="1292 * ?f4 / 1877"/><draw:equation draw:name="f18" draw:formula="240 * ?f5 / 2482"/><draw:equation draw:name="f19" draw:formula="1177 * ?f4 / 1877"/><draw:equation draw:name="f20" draw:formula="306 * ?f5 / 2482"/><draw:equation draw:name="f21" draw:formula="1055 * ?f4 / 1877"/><draw:equation draw:name="f22" draw:formula="340 * ?f5 / 2482"/><draw:equation draw:name="f23" draw:formula="970 * ?f4 / 1877"/><draw:equation draw:name="f24" draw:formula="358 * ?f5 / 2482"/><draw:equation draw:name="f25" draw:formula="905 * ?f4 / 1877"/><draw:equation draw:name="f26" draw:formula="371 * ?f5 / 2482"/><draw:equation draw:name="f27" draw:formula="836 * ?f4 / 1877"/><draw:equation draw:name="f28" draw:formula="377 * ?f5 / 2482"/><draw:equation draw:name="f29" draw:formula="655 * ?f4 / 1877"/><draw:equation draw:name="f30" draw:formula="291 * ?f5 / 2482"/><draw:equation draw:name="f31" draw:formula="397 * ?f4 / 1877"/><draw:equation draw:name="f32" draw:formula="185 * ?f5 / 2482"/><draw:equation draw:name="f33" draw:formula="403 * ?f4 / 1877"/><draw:equation draw:name="f34" draw:formula="63 * ?f5 / 2482"/><draw:equation draw:name="f35" draw:formula="402 * ?f4 / 1877"/><draw:equation draw:name="f36" draw:formula="187 * ?f5 / 2482"/><draw:equation draw:name="f37" draw:formula="213 * ?f4 / 1877"/><draw:equation draw:name="f38" draw:formula="362 * ?f5 / 2482"/><draw:equation draw:name="f39" draw:formula="187 * ?f4 / 1877"/><draw:equation draw:name="f40" draw:formula="516 * ?f5 / 2482"/><draw:equation draw:name="f41" draw:formula="155 * ?f4 / 1877"/><draw:equation draw:name="f42" draw:formula="658 * ?f5 / 2482"/><draw:equation draw:name="f43" draw:formula="111 * ?f4 / 1877"/><draw:equation draw:name="f44" draw:formula="792 * ?f5 / 2482"/><draw:equation draw:name="f45" draw:formula="57 * ?f4 / 1877"/><draw:equation draw:name="f46" draw:formula="980 * ?f5 / 2482"/><draw:equation draw:name="f47" draw:formula="258 * ?f4 / 1877"/><draw:equation draw:name="f48" draw:formula="872 * ?f5 / 2482"/><draw:equation draw:name="f49" draw:formula="290 * ?f4 / 1877"/><draw:equation draw:name="f50" draw:formula="800 * ?f5 / 2482"/><draw:equation draw:name="f51" draw:formula="313 * ?f4 / 1877"/><draw:equation draw:name="f52" draw:formula="740 * ?f5 / 2482"/><draw:equation draw:name="f53" draw:formula="777 * ?f5 / 2482"/><draw:equation draw:name="f54" draw:formula="840 * ?f5 / 2482"/><draw:equation draw:name="f55" draw:formula="962 * ?f4 / 1877"/><draw:equation draw:name="f56" draw:formula="884 * ?f5 / 2482"/><draw:equation draw:name="f57" draw:formula="1029 * ?f4 / 1877"/><draw:equation draw:name="f58" draw:formula="944 * ?f5 / 2482"/><draw:equation draw:name="f59" draw:formula="1097 * ?f4 / 1877"/><draw:equation draw:name="f60" draw:formula="1025 * ?f5 / 2482"/><draw:equation draw:name="f61" draw:formula="1171 * ?f4 / 1877"/><draw:equation draw:name="f62" draw:formula="911 * ?f5 / 2482"/><draw:equation draw:name="f63" draw:formula="1406 * ?f4 / 1877"/><draw:equation draw:name="f64" draw:formula="841 * ?f5 / 2482"/><draw:equation draw:name="f65" draw:formula="1332 * ?f4 / 1877"/><draw:equation draw:name="f66" draw:formula="782 * ?f5 / 2482"/><draw:equation draw:name="f67" draw:formula="1266 * ?f4 / 1877"/><draw:equation draw:name="f68" draw:formula="1253 * ?f4 / 1877"/><draw:equation draw:name="f69" draw:formula="1400 * ?f4 / 1877"/><draw:equation draw:name="f70" draw:formula="739 * ?f5 / 2482"/><draw:equation draw:name="f71" draw:formula="1673 * ?f4 / 1877"/><draw:equation draw:name="f72" draw:formula="1382 * ?f4 / 1877"/><draw:equation draw:name="f73" draw:formula="1352 * ?f5 / 2482"/><draw:equation draw:name="f74" draw:formula="997 * ?f4 / 1877"/><draw:equation draw:name="f75" draw:formula="1228 * ?f5 / 2482"/><draw:equation draw:name="f76" draw:formula="866 * ?f4 / 1877"/><draw:equation draw:name="f77" draw:formula="1113 * ?f5 / 2482"/><draw:equation draw:name="f78" draw:formula="763 * ?f4 / 1877"/><draw:equation draw:name="f79" draw:formula="1388 * ?f5 / 2482"/><draw:equation draw:name="f80" draw:formula="727 * ?f4 / 1877"/><draw:equation draw:name="f81" draw:formula="1513 * ?f5 / 2482"/><draw:equation draw:name="f82" draw:formula="844 * ?f4 / 1877"/><draw:equation draw:name="f83" draw:formula="1663 * ?f5 / 2482"/><draw:equation draw:name="f84" draw:formula="998 * ?f4 / 1877"/><draw:equation draw:name="f85" draw:formula="1482 * ?f5 / 2482"/><draw:equation draw:name="f86" draw:formula="558 * ?f4 / 1877"/><draw:equation draw:name="f87" draw:formula="1357 * ?f5 / 2482"/><draw:equation draw:name="f88" draw:formula="418 * ?f4 / 1877"/><draw:equation draw:name="f89" draw:formula="1239 * ?f5 / 2482"/><draw:equation draw:name="f90" draw:formula="304 * ?f4 / 1877"/><draw:equation draw:name="f91" draw:formula="1441 * ?f5 / 2482"/><draw:equation draw:name="f92" draw:formula="207 * ?f4 / 1877"/><draw:equation draw:name="f93" draw:formula="1556 * ?f5 / 2482"/><draw:equation draw:name="f94" draw:formula="312 * ?f4 / 1877"/><draw:equation draw:name="f95" draw:formula="1698 * ?f5 / 2482"/><draw:equation draw:name="f96" draw:formula="454 * ?f4 / 1877"/><draw:equation draw:name="f97" draw:formula="2142 * ?f5 / 2482"/><draw:equation draw:name="f98" draw:formula="1877 * ?f4 / 1877"/><draw:equation draw:name="f99" draw:formula="2482 * ?f5 / 2482"/><draw:equation draw:name="f100" draw:formula="1111 * ?f4 / 1877"/><draw:equation draw:name="f101" draw:formula="1767 * ?f5 / 2482"/><draw:equation draw:name="f102" draw:formula="0 * ?f4 / 1877"/><draw:equation draw:name="f103" draw:formula="1491 * ?f4 / 1877"/><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6"/><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7"/><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7"/><draw:equation draw:name="f189" draw:formula="?f93 / ?f6"/><draw:equation draw:name="f190" draw:formula="?f94 / ?f7"/><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svg:x="2.24861in" svg:y="0.49469in" svg:width="0.27901in" svg:height="0.21497in" draw:id="id4" draw:style-name="a4" draw:name="Freeform 51"><svg:title/><svg:desc/><draw:enhanced-geometry draw:type="non-primitive" svg:viewBox="0 0 2335 1798" draw:enhanced-path="M 1030 1600 L 1030 201 0 201 0 1600 1030 1600 Z M 674 388 L 674 774 370 774 370 388 674 388 Z M 1539 667 L 1957 667 1957 986 1541 986 1539 667 Z M 1957 185 L 1957 482 1539 482 1539 185 1957 185 Z M 2335 0 L 1151 0 1145 1798 1541 1681 1541 1170 1957 1170 1958 1798 2332 1738 2335 0 Z M 674 951 L 674 1406 370 1406 370 951 674 951 Z N" draw:text-areas="?f62 ?f64 ?f63 ?f65" draw:glue-points="?f35 ?f36 ?f35 ?f37 ?f38 ?f37 ?f38 ?f36 ?f35 ?f36 ?f39 ?f40 ?f39 ?f41 ?f42 ?f41 ?f42 ?f40 ?f39 ?f40 ?f43 ?f44 ?f45 ?f44 ?f45 ?f46 ?f47 ?f46 ?f43 ?f44 ?f45 ?f48 ?f45 ?f49 ?f43 ?f49 ?f43 ?f48 ?f45 ?f48 ?f50 ?f51 ?f52 ?f51 ?f53 ?f54 ?f47 ?f55 ?f47 ?f56 ?f45 ?f56 ?f57 ?f54 ?f58 ?f59 ?f50 ?f51 ?f39 ?f60 ?f39 ?f61 ?f42 ?f61 ?f42 ?f60 ?f39 ?f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1798"/><draw:equation draw:name="f8" draw:formula="1030 * ?f5 / 2335"/><draw:equation draw:name="f9" draw:formula="1600 * ?f4 / 1798"/><draw:equation draw:name="f10" draw:formula="201 * ?f4 / 1798"/><draw:equation draw:name="f11" draw:formula="0 * ?f5 / 2335"/><draw:equation draw:name="f12" draw:formula="674 * ?f5 / 2335"/><draw:equation draw:name="f13" draw:formula="388 * ?f4 / 1798"/><draw:equation draw:name="f14" draw:formula="774 * ?f4 / 1798"/><draw:equation draw:name="f15" draw:formula="370 * ?f5 / 2335"/><draw:equation draw:name="f16" draw:formula="1539 * ?f5 / 2335"/><draw:equation draw:name="f17" draw:formula="667 * ?f4 / 1798"/><draw:equation draw:name="f18" draw:formula="1957 * ?f5 / 2335"/><draw:equation draw:name="f19" draw:formula="986 * ?f4 / 1798"/><draw:equation draw:name="f20" draw:formula="1541 * ?f5 / 2335"/><draw:equation draw:name="f21" draw:formula="185 * ?f4 / 1798"/><draw:equation draw:name="f22" draw:formula="482 * ?f4 / 1798"/><draw:equation draw:name="f23" draw:formula="2335 * ?f5 / 2335"/><draw:equation draw:name="f24" draw:formula="0 * ?f4 / 1798"/><draw:equation draw:name="f25" draw:formula="1151 * ?f5 / 2335"/><draw:equation draw:name="f26" draw:formula="1145 * ?f5 / 2335"/><draw:equation draw:name="f27" draw:formula="1798 * ?f4 / 1798"/><draw:equation draw:name="f28" draw:formula="1681 * ?f4 / 1798"/><draw:equation draw:name="f29" draw:formula="1170 * ?f4 / 1798"/><draw:equation draw:name="f30" draw:formula="1958 * ?f5 / 2335"/><draw:equation draw:name="f31" draw:formula="2332 * ?f5 / 2335"/><draw:equation draw:name="f32" draw:formula="1738 * ?f4 / 1798"/><draw:equation draw:name="f33" draw:formula="951 * ?f4 / 1798"/><draw:equation draw:name="f34" draw:formula="1406 * ?f4 / 1798"/><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7"/><draw:equation draw:name="f56" draw:formula="?f29 / ?f7"/><draw:equation draw:name="f57" draw:formula="?f30 / ?f6"/><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2.5599in" svg:y="0.49003in" svg:width="0.30591in" svg:height="0.22429in" draw:id="id5" draw:style-name="a5" draw:name="Freeform 52"><svg:title/><svg:desc/><draw:enhanced-geometry draw:type="non-primitive" svg:viewBox="0 0 2560 1879" draw:enhanced-path="M 1197 1162 L 1404 1069 1436 1095 1473 1126 1511 1161 1553 1200 1597 1244 1645 1291 1694 1343 1747 1399 1521 1498 1485 1453 1447 1408 1409 1364 1369 1322 1327 1279 1286 1238 1243 1199 1197 1162 Z M 566 1177 L 545 1228 526 1277 505 1324 485 1371 464 1414 445 1457 424 1497 404 1536 383 1573 363 1608 342 1642 321 1674 301 1704 280 1732 260 1759 239 1783 0 1693 25 1660 50 1629 75 1596 98 1563 121 1529 142 1495 163 1461 183 1425 203 1390 222 1355 240 1318 257 1282 273 1244 289 1206 305 1168 318 1129 566 1177 Z M 2275 1680 L 2221 1580 2168 1490 2118 1407 2069 1333 2046 1300 2025 1268 2003 1238 1982 1211 1962 1185 1942 1161 1923 1140 1905 1121 2142 1041 2170 1072 2197 1105 2223 1138 2250 1172 2301 1241 2350 1311 2399 1381 2447 1453 2493 1525 2540 1596 2275 1680 Z M 2377 714 L 2326 898 254 893 254 714 1099 714 1099 425 49 425 49 242 1099 242 1099 0 1533 0 1533 242 2560 242 2515 422 1533 425 1533 714 2377 714 Z M 1056 1066 L 622 1066 622 1879 2057 1879 2128 1659 1056 1659 1056 1066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17 ?f118 ?f151 ?f152 ?f153 ?f154 ?f155 ?f156 ?f157 ?f158 ?f159 ?f160 ?f161 ?f162 ?f163 ?f164 ?f165 ?f166 ?f167 ?f168 ?f169 ?f170 ?f171 ?f110 ?f172 ?f138 ?f173 ?f174 ?f175 ?f176 ?f177 ?f174 ?f178 ?f179 ?f177 ?f180 ?f181 ?f182 ?f183 ?f180 ?f181 ?f179 ?f173 ?f174 ?f184 ?f185 ?f186 ?f187 ?f188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879"/><draw:equation draw:name="f8" draw:formula="1404 * ?f5 / 2560"/><draw:equation draw:name="f9" draw:formula="1069 * ?f4 / 1879"/><draw:equation draw:name="f10" draw:formula="1473 * ?f5 / 2560"/><draw:equation draw:name="f11" draw:formula="1126 * ?f4 / 1879"/><draw:equation draw:name="f12" draw:formula="1553 * ?f5 / 2560"/><draw:equation draw:name="f13" draw:formula="1200 * ?f4 / 1879"/><draw:equation draw:name="f14" draw:formula="1645 * ?f5 / 2560"/><draw:equation draw:name="f15" draw:formula="1291 * ?f4 / 1879"/><draw:equation draw:name="f16" draw:formula="1747 * ?f5 / 2560"/><draw:equation draw:name="f17" draw:formula="1399 * ?f4 / 1879"/><draw:equation draw:name="f18" draw:formula="1485 * ?f5 / 2560"/><draw:equation draw:name="f19" draw:formula="1453 * ?f4 / 1879"/><draw:equation draw:name="f20" draw:formula="1409 * ?f5 / 2560"/><draw:equation draw:name="f21" draw:formula="1364 * ?f4 / 1879"/><draw:equation draw:name="f22" draw:formula="1327 * ?f5 / 2560"/><draw:equation draw:name="f23" draw:formula="1279 * ?f4 / 1879"/><draw:equation draw:name="f24" draw:formula="1243 * ?f5 / 2560"/><draw:equation draw:name="f25" draw:formula="1199 * ?f4 / 1879"/><draw:equation draw:name="f26" draw:formula="566 * ?f5 / 2560"/><draw:equation draw:name="f27" draw:formula="1177 * ?f4 / 1879"/><draw:equation draw:name="f28" draw:formula="526 * ?f5 / 2560"/><draw:equation draw:name="f29" draw:formula="1277 * ?f4 / 1879"/><draw:equation draw:name="f30" draw:formula="485 * ?f5 / 2560"/><draw:equation draw:name="f31" draw:formula="1371 * ?f4 / 1879"/><draw:equation draw:name="f32" draw:formula="445 * ?f5 / 2560"/><draw:equation draw:name="f33" draw:formula="1457 * ?f4 / 1879"/><draw:equation draw:name="f34" draw:formula="404 * ?f5 / 2560"/><draw:equation draw:name="f35" draw:formula="1536 * ?f4 / 1879"/><draw:equation draw:name="f36" draw:formula="363 * ?f5 / 2560"/><draw:equation draw:name="f37" draw:formula="1608 * ?f4 / 1879"/><draw:equation draw:name="f38" draw:formula="321 * ?f5 / 2560"/><draw:equation draw:name="f39" draw:formula="1674 * ?f4 / 1879"/><draw:equation draw:name="f40" draw:formula="280 * ?f5 / 2560"/><draw:equation draw:name="f41" draw:formula="1732 * ?f4 / 1879"/><draw:equation draw:name="f42" draw:formula="239 * ?f5 / 2560"/><draw:equation draw:name="f43" draw:formula="1783 * ?f4 / 1879"/><draw:equation draw:name="f44" draw:formula="25 * ?f5 / 2560"/><draw:equation draw:name="f45" draw:formula="1660 * ?f4 / 1879"/><draw:equation draw:name="f46" draw:formula="75 * ?f5 / 2560"/><draw:equation draw:name="f47" draw:formula="1596 * ?f4 / 1879"/><draw:equation draw:name="f48" draw:formula="121 * ?f5 / 2560"/><draw:equation draw:name="f49" draw:formula="1529 * ?f4 / 1879"/><draw:equation draw:name="f50" draw:formula="163 * ?f5 / 2560"/><draw:equation draw:name="f51" draw:formula="1461 * ?f4 / 1879"/><draw:equation draw:name="f52" draw:formula="203 * ?f5 / 2560"/><draw:equation draw:name="f53" draw:formula="1390 * ?f4 / 1879"/><draw:equation draw:name="f54" draw:formula="240 * ?f5 / 2560"/><draw:equation draw:name="f55" draw:formula="1318 * ?f4 / 1879"/><draw:equation draw:name="f56" draw:formula="273 * ?f5 / 2560"/><draw:equation draw:name="f57" draw:formula="1244 * ?f4 / 1879"/><draw:equation draw:name="f58" draw:formula="305 * ?f5 / 2560"/><draw:equation draw:name="f59" draw:formula="1168 * ?f4 / 1879"/><draw:equation draw:name="f60" draw:formula="2221 * ?f5 / 2560"/><draw:equation draw:name="f61" draw:formula="1580 * ?f4 / 1879"/><draw:equation draw:name="f62" draw:formula="2118 * ?f5 / 2560"/><draw:equation draw:name="f63" draw:formula="1407 * ?f4 / 1879"/><draw:equation draw:name="f64" draw:formula="2046 * ?f5 / 2560"/><draw:equation draw:name="f65" draw:formula="1300 * ?f4 / 1879"/><draw:equation draw:name="f66" draw:formula="2003 * ?f5 / 2560"/><draw:equation draw:name="f67" draw:formula="1238 * ?f4 / 1879"/><draw:equation draw:name="f68" draw:formula="1962 * ?f5 / 2560"/><draw:equation draw:name="f69" draw:formula="1185 * ?f4 / 1879"/><draw:equation draw:name="f70" draw:formula="1923 * ?f5 / 2560"/><draw:equation draw:name="f71" draw:formula="1140 * ?f4 / 1879"/><draw:equation draw:name="f72" draw:formula="2142 * ?f5 / 2560"/><draw:equation draw:name="f73" draw:formula="1041 * ?f4 / 1879"/><draw:equation draw:name="f74" draw:formula="2197 * ?f5 / 2560"/><draw:equation draw:name="f75" draw:formula="1105 * ?f4 / 1879"/><draw:equation draw:name="f76" draw:formula="2250 * ?f5 / 2560"/><draw:equation draw:name="f77" draw:formula="1172 * ?f4 / 1879"/><draw:equation draw:name="f78" draw:formula="2350 * ?f5 / 2560"/><draw:equation draw:name="f79" draw:formula="1311 * ?f4 / 1879"/><draw:equation draw:name="f80" draw:formula="2447 * ?f5 / 2560"/><draw:equation draw:name="f81" draw:formula="2540 * ?f5 / 2560"/><draw:equation draw:name="f82" draw:formula="2377 * ?f5 / 2560"/><draw:equation draw:name="f83" draw:formula="714 * ?f4 / 1879"/><draw:equation draw:name="f84" draw:formula="254 * ?f5 / 2560"/><draw:equation draw:name="f85" draw:formula="893 * ?f4 / 1879"/><draw:equation draw:name="f86" draw:formula="1099 * ?f5 / 2560"/><draw:equation draw:name="f87" draw:formula="49 * ?f5 / 2560"/><draw:equation draw:name="f88" draw:formula="425 * ?f4 / 1879"/><draw:equation draw:name="f89" draw:formula="242 * ?f4 / 1879"/><draw:equation draw:name="f90" draw:formula="1533 * ?f5 / 2560"/><draw:equation draw:name="f91" draw:formula="0 * ?f4 / 1879"/><draw:equation draw:name="f92" draw:formula="2560 * ?f5 / 2560"/><draw:equation draw:name="f93" draw:formula="622 * ?f5 / 2560"/><draw:equation draw:name="f94" draw:formula="1066 * ?f4 / 1879"/><draw:equation draw:name="f95" draw:formula="2057 * ?f5 / 2560"/><draw:equation draw:name="f96" draw:formula="1879 * ?f4 / 1879"/><draw:equation draw:name="f97" draw:formula="1056 * ?f5 / 2560"/><draw:equation draw:name="f98" draw:formula="1659 * ?f4 / 18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7"/><draw:equation draw:name="f181" draw:formula="?f90 / ?f6"/><draw:equation draw:name="f182" draw:formula="?f91 / ?f7"/><draw:equation draw:name="f183" draw:formula="?f92 / ?f6"/><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1.84444in" svg:y="0.49075in" svg:width="0.364in" svg:height="0.23217in" draw:id="id6" draw:style-name="a6" draw:name="Freeform 53"><svg:title/><svg:desc/><draw:enhanced-geometry draw:type="non-primitive" svg:viewBox="0 0 3046 1945" draw:enhanced-path="M 0 1060 L 31 1060 62 1061 93 1064 123 1067 154 1071 184 1077 213 1082 242 1089 271 1096 300 1106 328 1115 356 1126 384 1137 412 1148 438 1161 465 1174 490 1188 516 1202 541 1218 565 1234 590 1251 613 1269 637 1288 659 1306 680 1325 702 1346 723 1367 743 1387 764 1409 782 1432 801 1454 820 1479 835 1498 852 1518 869 1536 887 1554 905 1571 924 1588 943 1605 962 1621 983 1637 1004 1652 1024 1666 1045 1680 1066 1692 1088 1705 1110 1716 1132 1727 1155 1738 1178 1748 1201 1758 1224 1766 1248 1775 1272 1782 1295 1788 1319 1794 1345 1799 1369 1804 1393 1809 1419 1811 1443 1814 1468 1816 1493 1817 1518 1817 1543 1817 1569 1816 1593 1814 1618 1811 1643 1809 1668 1804 1692 1799 1716 1794 1741 1788 1765 1782 1789 1775 1812 1766 1836 1758 1859 1748 1882 1738 1905 1727 1927 1716 1949 1704 1971 1692 1992 1680 2013 1665 2035 1652 2054 1637 2075 1621 2094 1605 2114 1588 2132 1571 2150 1554 2168 1536 2185 1518 2202 1498 2219 1479 2237 1454 2255 1431 2275 1409 2294 1387 2314 1366 2335 1345 2357 1325 2379 1306 2402 1286 2425 1268 2448 1251 2472 1234 2497 1218 2521 1202 2548 1188 2574 1173 2600 1160 2627 1148 2653 1135 2681 1124 2709 1115 2738 1105 2767 1096 2796 1089 2825 1082 2854 1076 2885 1071 2915 1067 2945 1064 2977 1061 3007 1060 3038 1060 3042 1060 3046 1060 3046 1188 3042 1188 3038 1188 3012 1188 2984 1189 2957 1191 2931 1194 2904 1198 2879 1202 2852 1207 2827 1213 2801 1219 2776 1227 2751 1235 2727 1244 2703 1254 2679 1264 2656 1274 2633 1286 2610 1299 2588 1312 2565 1325 2544 1339 2523 1353 2502 1369 2482 1385 2462 1401 2443 1418 2423 1435 2405 1453 2388 1471 2370 1491 2353 1510 2337 1531 2322 1551 2302 1574 2284 1596 2264 1618 2244 1639 2224 1659 2202 1680 2180 1698 2157 1716 2135 1734 2111 1751 2088 1768 2064 1784 2038 1799 2014 1814 1989 1828 1963 1840 1937 1852 1910 1865 1884 1876 1857 1885 1830 1895 1802 1904 1775 1911 1747 1918 1719 1924 1690 1930 1662 1934 1633 1938 1605 1941 1576 1944 1547 1945 1518 1945 1489 1945 1460 1944 1432 1941 1403 1938 1375 1934 1346 1930 1318 1924 1290 1918 1263 1911 1235 1904 1207 1895 1180 1885 1154 1876 1127 1865 1100 1854 1074 1840 1048 1828 1023 1814 999 1800 974 1784 950 1768 926 1753 903 1734 880 1717 857 1699 835 1680 815 1660 794 1639 774 1618 754 1597 735 1574 715 1551 700 1531 684 1510 667 1491 650 1473 632 1453 614 1436 594 1418 575 1401 556 1385 535 1369 514 1353 494 1339 472 1325 450 1312 429 1299 406 1286 383 1275 358 1264 335 1254 311 1244 287 1235 261 1228 237 1219 212 1213 186 1207 160 1202 134 1198 108 1194 81 1191 54 1189 27 1188 0 1188 0 1060 Z M 0 758 L 25 758 50 757 75 754 100 752 125 748 149 745 174 740 199 735 223 729 247 722 270 714 294 707 317 698 340 689 363 679 386 668 408 657 431 645 453 633 473 619 495 606 516 591 536 577 556 562 575 546 594 529 613 512 631 495 649 477 666 459 683 439 698 420 700 420 717 395 736 372 755 350 775 328 795 306 816 286 838 266 859 247 882 227 905 209 928 192 953 175 978 159 1002 143 1028 129 1054 114 1081 101 1108 89 1134 76 1162 65 1190 56 1219 46 1247 37 1276 30 1306 23 1335 17 1365 12 1396 8 1426 5 1457 2 1488 1 1519 0 1551 1 1581 2 1612 5 1643 8 1673 12 1703 17 1732 23 1762 30 1792 37 1819 46 1848 56 1876 65 1904 76 1931 89 1957 101 1984 114 2011 129 2036 143 2060 159 2086 175 2110 192 2133 209 2156 227 2179 247 2201 266 2222 286 2243 306 2264 328 2283 350 2302 372 2322 395 2339 420 2340 420 2356 439 2373 459 2390 477 2408 495 2426 512 2444 529 2463 546 2483 562 2503 578 2524 593 2544 606 2565 621 2587 633 2609 646 2630 657 2652 668 2675 679 2698 689 2721 698 2744 707 2768 715 2793 723 2816 729 2840 735 2865 740 2889 745 2914 748 2939 752 2963 754 2989 757 3013 758 3038 758 3038 886 3009 886 2980 883 2952 882 2923 879 2894 875 2866 870 2839 865 2811 859 2783 852 2755 845 2727 836 2701 826 2674 817 2647 806 2621 793 2594 781 2569 769 2543 754 2519 741 2495 725 2471 709 2446 692 2423 675 2400 658 2377 639 2356 621 2335 600 2314 580 2294 558 2275 537 2255 515 2236 491 2220 471 2204 451 2187 432 2170 412 2152 394 2134 376 2115 359 2095 342 2076 326 2055 310 2035 294 2014 280 1992 266 1971 252 1948 239 1925 227 1902 215 1879 204 1854 194 1830 185 1806 176 1782 168 1756 160 1731 154 1706 148 1680 143 1654 138 1627 135 1600 132 1574 130 1547 129 1519 129 1493 129 1465 130 1438 132 1411 135 1385 138 1359 143 1333 148 1307 154 1282 160 1256 168 1232 176 1208 185 1184 194 1160 204 1137 215 1114 227 1091 239 1068 252 1046 266 1024 280 1004 294 983 310 962 326 943 342 924 359 904 376 886 394 868 412 851 432 834 451 818 471 803 491 783 515 765 537 744 558 725 579 703 600 683 619 661 639 638 657 616 675 592 692 569 709 545 725 521 740 495 754 470 768 444 781 418 793 392 806 366 815 338 826 311 835 283 843 257 852 229 859 200 865 172 870 144 875 115 879 86 882 58 883 29 886 0 886 0 758 Z M 1598 893 L 1598 1053 1911 1053 1911 893 1598 893 Z M 1598 582 L 1598 741 1911 741 1911 582 1598 582 Z M 1133 1205 L 1133 1364 1447 1364 1447 1205 1133 1205 Z M 1133 893 L 1133 1053 1447 1053 1447 893 1133 893 Z M 983 429 L 1133 429 1133 741 1447 741 1447 429 1524 429 1601 429 1678 429 1755 429 1831 429 1909 429 1986 429 2063 429 2063 498 2063 566 2063 633 2063 701 2063 769 2063 837 2063 905 2063 972 2063 1040 2063 1109 2063 1177 2063 1244 2063 1312 2063 1380 2063 1448 2063 1515 1911 1515 1911 1205 1598 1205 1598 1515 1522 1515 1444 1515 1367 1515 1290 1515 1213 1515 1137 1515 1059 1515 983 1515 983 1448 983 1380 983 1312 983 1244 983 1177 983 1109 983 1040 983 972 983 905 983 837 983 769 983 701 983 633 983 566 983 498 983 429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6 ?f220 ?f221 ?f222 ?f223 ?f224 ?f225 ?f226 ?f227 ?f228 ?f229 ?f230 ?f231 ?f232 ?f233 ?f234 ?f235 ?f236 ?f237 ?f238 ?f239 ?f240 ?f239 ?f241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945"/><draw:equation draw:name="f8" draw:formula="271 * ?f5 / 3046"/><draw:equation draw:name="f9" draw:formula="1096 * ?f4 / 1945"/><draw:equation draw:name="f10" draw:formula="541 * ?f5 / 3046"/><draw:equation draw:name="f11" draw:formula="1218 * ?f4 / 1945"/><draw:equation draw:name="f12" draw:formula="764 * ?f5 / 3046"/><draw:equation draw:name="f13" draw:formula="1409 * ?f4 / 1945"/><draw:equation draw:name="f14" draw:formula="924 * ?f5 / 3046"/><draw:equation draw:name="f15" draw:formula="1588 * ?f4 / 1945"/><draw:equation draw:name="f16" draw:formula="1132 * ?f5 / 3046"/><draw:equation draw:name="f17" draw:formula="1727 * ?f4 / 1945"/><draw:equation draw:name="f18" draw:formula="1369 * ?f5 / 3046"/><draw:equation draw:name="f19" draw:formula="1804 * ?f4 / 1945"/><draw:equation draw:name="f20" draw:formula="1618 * ?f5 / 3046"/><draw:equation draw:name="f21" draw:formula="1811 * ?f4 / 1945"/><draw:equation draw:name="f22" draw:formula="1859 * ?f5 / 3046"/><draw:equation draw:name="f23" draw:formula="1748 * ?f4 / 1945"/><draw:equation draw:name="f24" draw:formula="2075 * ?f5 / 3046"/><draw:equation draw:name="f25" draw:formula="1621 * ?f4 / 1945"/><draw:equation draw:name="f26" draw:formula="2237 * ?f5 / 3046"/><draw:equation draw:name="f27" draw:formula="1454 * ?f4 / 1945"/><draw:equation draw:name="f28" draw:formula="2448 * ?f5 / 3046"/><draw:equation draw:name="f29" draw:formula="1251 * ?f4 / 1945"/><draw:equation draw:name="f30" draw:formula="2709 * ?f5 / 3046"/><draw:equation draw:name="f31" draw:formula="1115 * ?f4 / 1945"/><draw:equation draw:name="f32" draw:formula="3007 * ?f5 / 3046"/><draw:equation draw:name="f33" draw:formula="1060 * ?f4 / 1945"/><draw:equation draw:name="f34" draw:formula="2931 * ?f5 / 3046"/><draw:equation draw:name="f35" draw:formula="1194 * ?f4 / 1945"/><draw:equation draw:name="f36" draw:formula="2679 * ?f5 / 3046"/><draw:equation draw:name="f37" draw:formula="1264 * ?f4 / 1945"/><draw:equation draw:name="f38" draw:formula="2462 * ?f5 / 3046"/><draw:equation draw:name="f39" draw:formula="1401 * ?f4 / 1945"/><draw:equation draw:name="f40" draw:formula="2302 * ?f5 / 3046"/><draw:equation draw:name="f41" draw:formula="1574 * ?f4 / 1945"/><draw:equation draw:name="f42" draw:formula="2088 * ?f5 / 3046"/><draw:equation draw:name="f43" draw:formula="1768 * ?f4 / 1945"/><draw:equation draw:name="f44" draw:formula="1830 * ?f5 / 3046"/><draw:equation draw:name="f45" draw:formula="1895 * ?f4 / 1945"/><draw:equation draw:name="f46" draw:formula="1547 * ?f5 / 3046"/><draw:equation draw:name="f47" draw:formula="1945 * ?f4 / 1945"/><draw:equation draw:name="f48" draw:formula="1263 * ?f5 / 3046"/><draw:equation draw:name="f49" draw:formula="1911 * ?f4 / 1945"/><draw:equation draw:name="f50" draw:formula="999 * ?f5 / 3046"/><draw:equation draw:name="f51" draw:formula="1800 * ?f4 / 1945"/><draw:equation draw:name="f52" draw:formula="774 * ?f5 / 3046"/><draw:equation draw:name="f53" draw:formula="1618 * ?f4 / 1945"/><draw:equation draw:name="f54" draw:formula="614 * ?f5 / 3046"/><draw:equation draw:name="f55" draw:formula="1436 * ?f4 / 1945"/><draw:equation draw:name="f56" draw:formula="406 * ?f5 / 3046"/><draw:equation draw:name="f57" draw:formula="1286 * ?f4 / 1945"/><draw:equation draw:name="f58" draw:formula="160 * ?f5 / 3046"/><draw:equation draw:name="f59" draw:formula="1202 * ?f4 / 1945"/><draw:equation draw:name="f60" draw:formula="50 * ?f5 / 3046"/><draw:equation draw:name="f61" draw:formula="757 * ?f4 / 1945"/><draw:equation draw:name="f62" draw:formula="294 * ?f5 / 3046"/><draw:equation draw:name="f63" draw:formula="707 * ?f4 / 1945"/><draw:equation draw:name="f64" draw:formula="516 * ?f5 / 3046"/><draw:equation draw:name="f65" draw:formula="591 * ?f4 / 1945"/><draw:equation draw:name="f66" draw:formula="698 * ?f5 / 3046"/><draw:equation draw:name="f67" draw:formula="420 * ?f4 / 1945"/><draw:equation draw:name="f68" draw:formula="882 * ?f5 / 3046"/><draw:equation draw:name="f69" draw:formula="227 * ?f4 / 1945"/><draw:equation draw:name="f70" draw:formula="1134 * ?f5 / 3046"/><draw:equation draw:name="f71" draw:formula="76 * ?f4 / 1945"/><draw:equation draw:name="f72" draw:formula="1426 * ?f5 / 3046"/><draw:equation draw:name="f73" draw:formula="5 * ?f4 / 1945"/><draw:equation draw:name="f74" draw:formula="1732 * ?f5 / 3046"/><draw:equation draw:name="f75" draw:formula="23 * ?f4 / 1945"/><draw:equation draw:name="f76" draw:formula="2011 * ?f5 / 3046"/><draw:equation draw:name="f77" draw:formula="129 * ?f4 / 1945"/><draw:equation draw:name="f78" draw:formula="2243 * ?f5 / 3046"/><draw:equation draw:name="f79" draw:formula="306 * ?f4 / 1945"/><draw:equation draw:name="f80" draw:formula="2408 * ?f5 / 3046"/><draw:equation draw:name="f81" draw:formula="495 * ?f4 / 1945"/><draw:equation draw:name="f82" draw:formula="2609 * ?f5 / 3046"/><draw:equation draw:name="f83" draw:formula="646 * ?f4 / 1945"/><draw:equation draw:name="f84" draw:formula="2840 * ?f5 / 3046"/><draw:equation draw:name="f85" draw:formula="735 * ?f4 / 1945"/><draw:equation draw:name="f86" draw:formula="3009 * ?f5 / 3046"/><draw:equation draw:name="f87" draw:formula="886 * ?f4 / 1945"/><draw:equation draw:name="f88" draw:formula="2727 * ?f5 / 3046"/><draw:equation draw:name="f89" draw:formula="836 * ?f4 / 1945"/><draw:equation draw:name="f90" draw:formula="2471 * ?f5 / 3046"/><draw:equation draw:name="f91" draw:formula="709 * ?f4 / 1945"/><draw:equation draw:name="f92" draw:formula="2255 * ?f5 / 3046"/><draw:equation draw:name="f93" draw:formula="515 * ?f4 / 1945"/><draw:equation draw:name="f94" draw:formula="2095 * ?f5 / 3046"/><draw:equation draw:name="f95" draw:formula="342 * ?f4 / 1945"/><draw:equation draw:name="f96" draw:formula="1879 * ?f5 / 3046"/><draw:equation draw:name="f97" draw:formula="204 * ?f4 / 1945"/><draw:equation draw:name="f98" draw:formula="1627 * ?f5 / 3046"/><draw:equation draw:name="f99" draw:formula="135 * ?f4 / 1945"/><draw:equation draw:name="f100" draw:formula="1359 * ?f5 / 3046"/><draw:equation draw:name="f101" draw:formula="143 * ?f4 / 1945"/><draw:equation draw:name="f102" draw:formula="1114 * ?f5 / 3046"/><draw:equation draw:name="f103" draw:formula="904 * ?f5 / 3046"/><draw:equation draw:name="f104" draw:formula="376 * ?f4 / 1945"/><draw:equation draw:name="f105" draw:formula="744 * ?f5 / 3046"/><draw:equation draw:name="f106" draw:formula="558 * ?f4 / 1945"/><draw:equation draw:name="f107" draw:formula="521 * ?f5 / 3046"/><draw:equation draw:name="f108" draw:formula="740 * ?f4 / 1945"/><draw:equation draw:name="f109" draw:formula="257 * ?f5 / 3046"/><draw:equation draw:name="f110" draw:formula="852 * ?f4 / 1945"/><draw:equation draw:name="f111" draw:formula="0 * ?f5 / 3046"/><draw:equation draw:name="f112" draw:formula="758 * ?f4 / 1945"/><draw:equation draw:name="f113" draw:formula="1598 * ?f5 / 3046"/><draw:equation draw:name="f114" draw:formula="582 * ?f4 / 1945"/><draw:equation draw:name="f115" draw:formula="1133 * ?f5 / 3046"/><draw:equation draw:name="f116" draw:formula="893 * ?f4 / 1945"/><draw:equation draw:name="f117" draw:formula="1831 * ?f5 / 3046"/><draw:equation draw:name="f118" draw:formula="429 * ?f4 / 1945"/><draw:equation draw:name="f119" draw:formula="2063 * ?f5 / 3046"/><draw:equation draw:name="f120" draw:formula="905 * ?f4 / 1945"/><draw:equation draw:name="f121" draw:formula="1911 * ?f5 / 3046"/><draw:equation draw:name="f122" draw:formula="1515 * ?f4 / 1945"/><draw:equation draw:name="f123" draw:formula="1059 * ?f5 / 3046"/><draw:equation draw:name="f124" draw:formula="983 * ?f5 / 3046"/><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6"/><draw:equation draw:name="f221" draw:formula="?f104 / ?f7"/><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6"/><draw:equation draw:name="f242" draw:formula="0 / ?f6"/><draw:equation draw:name="f243" draw:formula="?f1 / ?f6"/><draw:equation draw:name="f244" draw:formula="0 / ?f7"/><draw:equation draw:name="f245" draw:formula="?f3 / ?f7"/></draw:enhanced-geometry></draw:custom-shape></draw:g></text:p>
          </table:table-cell>
        </table:table-row>
        <table:table-row table:style-name="TableRow9">
          <table:table-cell table:style-name="TableCell10">
            <text:p text:style-name="P11">電子工程系</text:p>
            <text:p text:style-name="P12"><text:span text:style-name="T13">一</text:span><text:span text:style-name="T14">一</text:span><text:span text:style-name="T15">四</text:span><text:span text:style-name="T16">學年度專題製作</text:span><text:span text:style-name="T17">(</text:span><text:span text:style-name="T18">一</text:span><text:span text:style-name="T19">)</text:span><text:span text:style-name="T20">報告</text:span><text:span text:style-name="T21">書</text:span></text:p>
          </table:table-cell>
        </table:table-row>
        <table:table-row table:style-name="TableRow22">
          <table:table-cell table:style-name="TableCell23">
            <text:p text:style-name="P24"><text:span text:style-name="T25">專題製作</text:span><text:span text:style-name="T26">(一)</text:span><text:span text:style-name="T27">題目</text:span></text:p>
          </table:table-cell>
        </table:table-row>
        <table:table-row table:style-name="TableRow28">
          <table:table-cell table:style-name="TableCell29">
            <text:p text:style-name="P30"/>
          </table:table-cell>
        </table:table-row>
        <table:table-row table:style-name="TableRow31">
          <table:table-cell table:style-name="TableCell32">
            <text:p text:style-name="P33"><text:span text:style-name="T34">學號：</text:span><text:span text:style-name="T35"><text:s text:c="10"/></text:span><text:span text:style-name="T36"><text:s text:c="4"/></text:span><text:span text:style-name="T37">學生：</text:span><text:span text:style-name="T38"><text:tab/></text:span><text:span text:style-name="T39">王</text:span><text:span text:style-name="T40"><text:s text:c="3"/></text:span><text:span text:style-name="T41">幼</text:span><text:span text:style-name="T42"><text:s text:c="3"/></text:span><text:span text:style-name="T43">明</text:span></text:p>
            <text:p text:style-name="P44"><text:span text:style-name="T45">學號：</text:span><text:span text:style-name="T46"><text:s text:c="10"/></text:span><text:span text:style-name="T47"><text:s text:c="4"/></text:span><text:span text:style-name="T48">學生：</text:span><text:span text:style-name="T49"><text:tab/></text:span><text:span text:style-name="T50">王</text:span><text:span text:style-name="T51"><text:s text:c="3"/></text:span><text:span text:style-name="T52">小</text:span><text:span text:style-name="T53"><text:s text:c="3"/></text:span><text:span text:style-name="T54">明</text:span></text:p>
            <text:p text:style-name="P55"><text:span text:style-name="T56">學號：</text:span><text:span text:style-name="T57"><text:s text:c="10"/></text:span><text:span text:style-name="T58"><text:s text:c="4"/></text:span><text:span text:style-name="T59">學生：</text:span><text:span text:style-name="T60"><text:tab/></text:span><text:span text:style-name="T61">王</text:span><text:span text:style-name="T62"><text:s text:c="3"/></text:span><text:span text:style-name="T63">中</text:span><text:span text:style-name="T64"><text:s text:c="3"/></text:span><text:span text:style-name="T65">明</text:span></text:p>
          </table:table-cell>
        </table:table-row>
        <table:table-row table:style-name="TableRow66">
          <table:table-cell table:style-name="TableCell67">
            <text:p text:style-name="P68"><text:span text:style-name="T69">指導老師：</text:span><text:span text:style-name="T70"><text:s text:c="6"/></text:span><text:span text:style-name="T71">王大明</text:span><text:span text:style-name="T72"><text:s text:c="4"/></text:span><text:span text:style-name="T73">老師</text:span></text:p>
          </table:table-cell>
        </table:table-row>
        <table:table-row table:style-name="TableRow74">
          <table:table-cell table:style-name="TableCell75">
            <text:p text:style-name="P76">2026年5月</text:p>
          </table:table-cell>
        </table:table-row>
      </table:table>
      <text:soft-page-break/>
      <text:p text:style-name="P77">明志科技大學電子工程系授權書</text:p>
      <text:p text:style-name="P80"><text:span text:style-name="T81">本授權書所授權之專題製作</text:span><text:span text:style-name="T82">(一)</text:span><text:span text:style-name="T83">報告</text:span><text:span text:style-name="T84">書</text:span><text:span text:style-name="T85">全文與電子檔，為本組於明志科技大學電子工程系撰寫之專題製作</text:span><text:span text:style-name="T86">(一)</text:span><text:span text:style-name="T87">報告</text:span><text:span text:style-name="T88">書</text:span><text:span text:style-name="T89">。本組</text:span><text:span text:style-name="T90">同意開放紙本與電子檔全文</text:span><text:span text:style-name="T91">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2"/>
      <text:p text:style-name="P93"><text:span text:style-name="T94">專題名稱：</text:span><text:span text:style-name="T95"><text:s/></text:span><text:span text:style-name="T96">專題製作</text:span><text:span text:style-name="T97">(一)</text:span><text:span text:style-name="T98">報告</text:span><text:span text:style-name="T99">書</text:span><text:span text:style-name="T100">規範 <text:s text:c="3"/></text:span><text:span text:style-name="T101"><text:s/></text:span></text:p>
      <text:p text:style-name="P102"><text:span text:style-name="T103">指導老師：</text:span><text:span text:style-name="T104"><text:s/></text:span><text:span text:style-name="T105">王大明 老師</text:span><text:span text:style-name="T106"><text:s/></text:span><text:span text:style-name="T107"><text:s text:c="2"/></text:span><text:span text:style-name="T108">王大同 老師</text:span></text:p>
      <text:p text:style-name="P109"><text:span text:style-name="T110">專題生：</text:span><text:span text:style-name="T111"><text:s text:c="10"/></text:span><text:span text:style-name="T112"><text:s text:c="10"/></text:span><text:span text:style-name="T113">學號：</text:span><text:span text:style-name="T114"><text:s/></text:span><text:span text:style-name="T115"><text:s text:c="56"/></text:span><text:span text:style-name="T116"><text:s/></text:span></text:p>
      <text:p text:style-name="P117"><text:span text:style-name="T118">專題生：</text:span><text:span text:style-name="T119"><text:s text:c="10"/></text:span><text:span text:style-name="T120"><text:s text:c="10"/></text:span><text:span text:style-name="T121">學號：</text:span><text:span text:style-name="T122"><text:s/></text:span><text:span text:style-name="T123"><text:s text:c="11"/></text:span></text:p>
      <text:p text:style-name="P124"><text:span text:style-name="T125"><text:s text:c="45"/></text:span><text:span text:style-name="T126"><text:s/></text:span></text:p>
      <text:p text:style-name="P127"><text:span text:style-name="T128">專題生：</text:span><text:span text:style-name="T129"><text:s text:c="10"/></text:span><text:span text:style-name="T130"><text:s text:c="10"/></text:span><text:span text:style-name="T131">學號：</text:span><text:span text:style-name="T132"><text:s/></text:span><text:span text:style-name="T133"><text:s text:c="56"/></text:span><text:span text:style-name="T134"><text:s/></text:span></text:p>
      <text:p text:style-name="P135"/>
      <text:p text:style-name="P136">同意授權簽名：</text:p>
      <text:p text:style-name="P137"/>
      <text:p text:style-name="P138">不同意授權簽名：</text:p>
      <text:p text:style-name="P139"/>
      <text:p text:style-name="P140">有條件同意授權簽名：</text:p>
      <text:p text:style-name="P141">同意授權條件：</text:p>
      <text:p text:style-name="P142"><text:span text:style-name="T143">日期</text:span><text:span text:style-name="T144">：</text:span><text:span text:style-name="T145">民國</text:span><text:span text:style-name="T146"><text:s/></text:span><text:span text:style-name="T147"><text:s text:c="2"/></text:span><text:span text:style-name="T148"><text:s/></text:span><text:span text:style-name="T149">年</text:span><text:span text:style-name="T150"><text:s/></text:span><text:span text:style-name="T151"><text:s text:c="2"/></text:span><text:span text:style-name="T152"><text:s/></text:span><text:span text:style-name="T153">月</text:span><text:span text:style-name="T154"><text:s/></text:span><text:span text:style-name="T155"><text:s text:c="2"/></text:span><text:span text:style-name="T156"><text:s/></text:span><text:span text:style-name="T157">日</text:span></text:p>
      <text:p text:style-name="P158"/>
      <text:p text:style-name="P159">備註：</text:p>
      <text:list text:style-name="LFO25" text:continue-numbering="true">
        <text:list-item>
          <text:p text:style-name="P160"><text:span text:style-name="T161">本授權書請填寫並</text:span><text:span text:style-name="T162">親筆簽名</text:span><text:span text:style-name="T163">後，裝訂於各</text:span><text:span text:style-name="T164">紙</text:span><text:span text:style-name="T165">本專題製作</text:span><text:span text:style-name="T166">(一)</text:span><text:span text:style-name="T167">報告</text:span><text:span text:style-name="T168">書</text:span><text:span text:style-name="T169">之書名頁後。</text:span></text:p>
        </text:list-item>
        <text:list-item>
          <text:p text:style-name="P170">讀者基於個人非營利性質之線上檢索、閱覽、下載或列印上列專題製作(一)報告書，應依著作權法相關規定辦理。</text:p>
        </text:list-item>
      </text:list>
      <text:soft-page-break/>
      <text:p text:style-name="P171"><text:span text:style-name="T172">誌謝</text:span></text:p>
      <text:p text:style-name="P173"><text:span text:style-name="T174">作者可於誌謝中對專題製作提供協助的人或機構表達感謝之意。</text:span><text:span text:style-name="T175">標題使用</text:span><text:span text:style-name="T176">18pt</text:span><text:span text:style-name="T177">標楷體粗體、</text:span><text:span text:style-name="T178">置中、</text:span><text:span text:style-name="T179">1.5</text:span><text:span text:style-name="T180">倍行高、與後段距離一列，並於下方鍵入誌謝內容。誌謝為篇前頁，應加小寫羅馬數字頁碼。</text:span></text:p>
      <text:soft-page-break/>
      <text:p text:style-name="P181">摘要</text:p>
      <text:p text:style-name="P184">摘要為專題製作(一)報告書的精簡概要，其目的是透過簡短的敘述使讀者獲得扼要的瞭解。摘要之內容通常包括問題描述、使用方法與程序以及所得結果。字數以不超過五百字為原則，並不得引用參考文獻或使用圖與表。</text:p>
      <text:p text:style-name="P185"><text:span text:style-name="T186">標題使用</text:span><text:span text:style-name="T187">18pt</text:span><text:span text:style-name="T188">標楷體粗體、</text:span><text:span text:style-name="T189">置中、</text:span><text:span text:style-name="T190">1.5</text:span><text:span text:style-name="T191">倍行高、與後段距離一列，並於下方鍵入摘要內容與三至五個關鍵字。摘要應加小寫羅馬數字頁碼。</text:span></text:p>
      <text:p text:style-name="P192"/>
      <text:p text:style-name="P193">關鍵字：</text:p>
      <text:soft-page-break/>
      <text:p text:style-name="P194">目　錄</text:p>
      <text:p text:style-name="P195"><text:span text:style-name="T196">明志科技大學電子工程系專題製作</text:span><text:span text:style-name="T197">期初</text:span><text:span text:style-name="T198">計劃授權書</text:span><text:span text:style-name="T199"><text:tab/></text:span><text:span text:style-name="T200">i</text:span></text:p>
      <text:p text:style-name="P201">誌謝<text:tab/>ii</text:p>
      <text:p text:style-name="P202">摘要<text:tab/>iii</text:p>
      <text:p text:style-name="P203">目錄<text:tab/>iv</text:p>
      <text:p text:style-name="P204">表目錄<text:tab/>v</text:p>
      <text:p text:style-name="P205"><text:span text:style-name="T206">圖目錄</text:span><text:span text:style-name="T207"><text:tab/></text:span><text:span text:style-name="T208">vii</text:span></text:p>
      <text:p text:style-name="P209">第一章<text:s text:c="2"/>前言<text:tab/>1</text:p>
      <text:p text:style-name="P210"><text:s text:c="5"/>1.1<text:s/>第一層子標題<text:tab/>1</text:p>
      <text:p text:style-name="P211"><text:s text:c="5"/>1.2<text:s/>第一層子標題<text:tab/>1</text:p>
      <text:p text:style-name="P212">第二章<text:s text:c="2"/>設計作品之概念<text:tab/>2</text:p>
      <text:p text:style-name="P213"><text:s text:c="5"/>2.1第一層子標題<text:tab/>3</text:p>
      <text:p text:style-name="P214"><text:s text:c="5"/>2.2第一層子標題<text:tab/>3</text:p>
      <text:p text:style-name="P215">第三章<text:s text:c="2"/>設計作品功能<text:tab/>2</text:p>
      <text:p text:style-name="P216"><text:s text:c="5"/>2.1第一層子標題<text:tab/>3</text:p>
      <text:p text:style-name="P217"><text:s text:c="5"/>2.2第一層子標題<text:tab/>3</text:p>
      <text:p text:style-name="P218">第四章<text:s text:c="2"/>設計作品應用特色<text:tab/>2</text:p>
      <text:p text:style-name="P219"><text:s text:c="5"/>2.1第一層子標題<text:tab/>3</text:p>
      <text:p text:style-name="P220"><text:s text:c="5"/>2.2第一層子標題<text:tab/>3</text:p>
      <text:p text:style-name="P221">第五章<text:s text:c="2"/>設計作品系統資源<text:tab/>2</text:p>
      <text:p text:style-name="P222"><text:s text:c="5"/>2.1第一層子標題<text:tab/>3</text:p>
      <text:p text:style-name="P223"><text:s text:c="5"/>2.2第一層子標題<text:tab/>3</text:p>
      <text:p text:style-name="P224">參考文獻<text:tab/>11</text:p>
      <text:p text:style-name="P225">附錄</text:p>
      <text:p text:style-name="P226"><text:s text:c="4"/>A<text:s/>第一個附錄名稱<text:tab/>12</text:p>
      <text:p text:style-name="P227"><text:s text:c="4"/>B<text:s/>第二個附錄名稱<text:tab/>15</text:p>
      <text:p text:style-name="P228">　　C<text:s/>符號彙編<text:tab/>20</text:p>
      <text:soft-page-break/>
      <text:p text:style-name="P229">第一章　摘要</text:p>
      <text:p text:style-name="P232">有鑑於大學部專題製作必須並提出書面(一)報告書，乃編訂期初報告格式規範，期使本系專題製作期初報告寫作有一標準模式，並能給予專題生(一)報告書處理方面之遵循準則。</text:p>
      <text:p text:style-name="P233"><text:span text:style-name="T234">本規範為一般性規範，建議分為第一章前言</text:span><text:span text:style-name="T235">(</text:span><text:span text:style-name="T236">研究動機、研究或實作方法</text:span><text:span text:style-name="T237">)，第二章</text:span><text:span text:style-name="T238">設計作品之概念，第三章設計作品功能，第四章設計作品應用特色，第五章設計作品系統資源。</text:span></text:p>
      <text:soft-page-break/>
      <text:p text:style-name="P239"><text:span text:style-name="T242">第</text:span><text:span text:style-name="T243">二</text:span><text:span text:style-name="T244">章　</text:span><text:span text:style-name="T245">專題製作</text:span><text:span text:style-name="T246">(</text:span><text:span text:style-name="T247">一</text:span><text:span text:style-name="T248">)</text:span><text:span text:style-name="T249">報告</text:span><text:span text:style-name="T250">書</text:span><text:span text:style-name="T251">之裝訂內容與順序</text:span></text:p>
      <text:p text:style-name="P252"><text:span text:style-name="T253">專題</text:span><text:span text:style-name="T254">製作</text:span><text:span text:style-name="T255">(</text:span><text:span text:style-name="T256">一</text:span><text:span text:style-name="T257">)</text:span><text:span text:style-name="T258">報告</text:span><text:span text:style-name="T259">書</text:span><text:span text:style-name="T260">之裝訂內容及順序應依下列順序：</text:span></text:p>
      <text:p text:style-name="P261"><text:span text:style-name="T262">專題</text:span><text:span text:style-name="T263">製作</text:span><text:span text:style-name="T264">(</text:span><text:span text:style-name="T265">一</text:span><text:span text:style-name="T266">)</text:span><text:span text:style-name="T267">報告</text:span><text:span text:style-name="T268">書</text:span><text:span text:style-name="T269">封面</text:span></text:p>
      <text:p text:style-name="P270"><text:span text:style-name="T271">空白頁</text:span></text:p>
      <text:p text:style-name="P272"><text:span text:style-name="T273">書名頁</text:span></text:p>
      <text:p text:style-name="P274"><text:span text:style-name="T275">明志科技大學</text:span><text:span text:style-name="T276">電子系</text:span><text:span text:style-name="T277">授權書</text:span></text:p>
      <text:p text:style-name="P278"><text:span text:style-name="T279">誌謝</text:span></text:p>
      <text:p text:style-name="P280"><text:span text:style-name="T281">摘要</text:span></text:p>
      <text:p text:style-name="P282"><text:span text:style-name="T283">目錄</text:span></text:p>
      <text:p text:style-name="P284"><text:span text:style-name="T285">表目錄</text:span></text:p>
      <text:p text:style-name="P286"><text:span text:style-name="T287">圖目錄</text:span></text:p>
      <text:p text:style-name="P288"><text:span text:style-name="T289">報告</text:span><text:span text:style-name="T290">主體</text:span></text:p>
      <text:p text:style-name="P291">預定進度甘梯圖</text:p>
      <text:p text:style-name="P292">專題製作成本分析表</text:p>
      <text:p text:style-name="P293"><text:span text:style-name="T294">參考文獻</text:span></text:p>
      <text:p text:style-name="P295">附錄（視需要）</text:p>
      <text:p text:style-name="P296">符號彙整（視需要）</text:p>
      <text:p text:style-name="P297"/>
      <text:list text:style-name="LFO14" text:continue-numbering="true">
        <text:list-item>
          <text:list>
            <text:list-item>
              <text:p text:style-name="P298"><text:span text:style-name="T299">封面</text:span></text:p>
            </text:list-item>
          </text:list>
        </text:list-item>
      </text:list>
      <text:p text:style-name="P300"><text:span text:style-name="T301">封面應包含學校名稱、電子工程系名稱、</text:span><text:span text:style-name="T302">專題</text:span><text:span text:style-name="T303">中文標題、專題生姓名、指導老師姓名與年月等。書背應包含學校名稱、電子工程系名稱、</text:span><text:span text:style-name="T304">專題</text:span><text:span text:style-name="T305">中文標題、與年月等。</text:span></text:p>
      <text:p text:style-name="P306"/>
      <text:p text:style-name="P307"><text:span text:style-name="T308">尺寸材質：</text:span><text:span text:style-name="T309">A4</text:span><text:span text:style-name="T310"><text:s/></text:span></text:p>
      <text:soft-page-break/>
      <text:p text:style-name="P311"><text:span text:style-name="T312">字體顏色：</text:span><text:span text:style-name="T313">黑</text:span><text:span text:style-name="T314">色</text:span></text:p>
      <text:p text:style-name="P315"><text:span text:style-name="T316">封面字型：中文為標楷體，英文為</text:span><text:span text:style-name="T317">Times New Roman</text:span></text:p>
      <text:p text:style-name="P318">封面字體大小</text:p>
      <text:p text:style-name="P319"><text:span text:style-name="T320">電子工程系</text:span><text:span text:style-name="T321">名稱：</text:span><text:span text:style-name="T322">16pt</text:span><text:span text:style-name="T323">、</text:span><text:span text:style-name="T324">粗體、</text:span><text:span text:style-name="T325">單行間距</text:span></text:p>
      <text:p text:style-name="P326"><text:span text:style-name="T327">專題</text:span><text:span text:style-name="T328">中文</text:span><text:span text:style-name="T329">名稱：</text:span><text:span text:style-name="T330">20pt</text:span><text:span text:style-name="T331">、</text:span><text:span text:style-name="T332">粗體、</text:span><text:span text:style-name="T333">1.5</text:span><text:span text:style-name="T334">倍行高</text:span></text:p>
      <text:p text:style-name="P335"><text:span text:style-name="T336">專題</text:span><text:span text:style-name="T337">生與指導</text:span><text:span text:style-name="T338">老師</text:span><text:span text:style-name="T339">：</text:span><text:span text:style-name="T340">16pt</text:span><text:span text:style-name="T341">、粗體、</text:span><text:span text:style-name="T342">單行間距</text:span></text:p>
      <text:p text:style-name="P343"><text:span text:style-name="T344">年月</text:span><text:span text:style-name="T345">：</text:span><text:span text:style-name="T346">16pt</text:span><text:span text:style-name="T347">、</text:span><text:span text:style-name="T348">粗</text:span><text:span text:style-name="T349">體、</text:span><text:span text:style-name="T350">單行間距</text:span></text:p>
      <text:p text:style-name="P351">書背字體大小</text:p>
      <text:p text:style-name="P352"><text:span text:style-name="T353">　校系名稱：直書，</text:span><text:span text:style-name="T354">12</text:span><text:span text:style-name="T355"><text:s/>pt</text:span><text:span text:style-name="T356">、粗體、單行間距</text:span></text:p>
      <text:p text:style-name="P357"><text:span text:style-name="T358">專題</text:span><text:span text:style-name="T359">名稱：直書，</text:span><text:span text:style-name="T360">14</text:span><text:span text:style-name="T361"><text:s/>pt</text:span><text:span text:style-name="T362">、粗體、單行間距</text:span></text:p>
      <text:p text:style-name="P363"><text:span text:style-name="T364">專題</text:span><text:span text:style-name="T365">作者：直書，</text:span><text:span text:style-name="T366">14</text:span><text:span text:style-name="T367"><text:s/>pt</text:span><text:span text:style-name="T368">、粗體、單行間距</text:span></text:p>
      <text:p text:style-name="P369"><text:span text:style-name="T370">年月：橫書，</text:span><text:span text:style-name="T371">14</text:span><text:span text:style-name="T372"><text:s/>pt</text:span><text:span text:style-name="T373">、粗體、單行間距</text:span></text:p>
      <text:p text:style-name="P374"><text:span text:style-name="T375">書背字體大小得依</text:span><text:span text:style-name="T376">專題製</text:span><text:span text:style-name="T377">作</text:span><text:span text:style-name="T378">(</text:span><text:span text:style-name="T379">一</text:span><text:span text:style-name="T380">)</text:span><text:span text:style-name="T381">報告</text:span><text:span text:style-name="T382">書</text:span><text:span text:style-name="T383">實際厚度自由調整</text:span></text:p>
      <text:p text:style-name="P384"/>
      <text:p text:style-name="P385"><text:span text:style-name="T386">請參照附錄：明志科技大學電子系專題製作</text:span><text:span text:style-name="T387">(</text:span><text:span text:style-name="T388">一</text:span><text:span text:style-name="T389">)</text:span><text:span text:style-name="T390">報告</text:span><text:span text:style-name="T391">書</text:span><text:span text:style-name="T392">格式範本</text:span></text:p>
      <text:p text:style-name="P393"/>
      <text:list text:style-name="LFO14" text:continue-numbering="true">
        <text:list-item>
          <text:list>
            <text:list-item>
              <text:p text:style-name="P394"><text:span text:style-name="T395">書名頁</text:span></text:p>
            </text:list-item>
          </text:list>
        </text:list-item>
      </text:list>
      <text:p text:style-name="P396">書名頁應包含學校名稱、電子工程系名稱、專題標題、專題生姓名、指導老師姓名與年月等。書名頁不加頁碼。裝訂時，封面與書名頁間加一頁空白頁。</text:p>
      <text:p text:style-name="P397"/>
      <text:list text:style-name="LFO14" text:continue-numbering="true">
        <text:list-item>
          <text:list>
            <text:list-item>
              <text:p text:style-name="P398"><text:span text:style-name="T399">授權書</text:span></text:p>
            </text:list-item>
          </text:list>
        </text:list-item>
      </text:list>
      <text:list text:style-name="LFO15" text:continue-numbering="true">
        <text:list-item>
          <text:list>
            <text:list-item>
              <text:list>
                <text:list-item>
                  <text:p text:style-name="P400"><text:span text:style-name="T401">明志科技大學</text:span><text:span text:style-name="T402">專題製作期初</text:span><text:span text:style-name="T403">報告</text:span><text:span text:style-name="T404">授權書</text:span></text:p>
                </text:list-item>
              </text:list>
            </text:list-item>
          </text:list>
        </text:list-item>
      </text:list>
      <text:soft-page-break/>
      <text:p text:style-name="P405"><text:span text:style-name="T406">請於</text:span><text:span text:style-name="T407">專題</text:span><text:span text:style-name="T408">製作</text:span><text:span text:style-name="T409">期初</text:span><text:span text:style-name="T410">報告</text:span><text:span text:style-name="T411">授權書上，以文書處理軟體輸入同意事項、專題標題、指導老師名、電子工程系名稱、學號等，並親筆簽名後附在</text:span><text:span text:style-name="T412">專題</text:span><text:span text:style-name="T413">製作</text:span><text:span text:style-name="T414">(</text:span><text:span text:style-name="T415">一</text:span><text:span text:style-name="T416">)</text:span><text:span text:style-name="T417">報告</text:span><text:span text:style-name="T418">書</text:span><text:span text:style-name="T419">內。該授權書確保同學仍擁有著作權，並且可為學術、研究之目的進行重製或委託第三人重製。</text:span><text:span text:style-name="T420">專題製作</text:span><text:span text:style-name="T421">(</text:span><text:span text:style-name="T422">一</text:span><text:span text:style-name="T423">)</text:span><text:span text:style-name="T424">報告</text:span><text:span text:style-name="T425">書</text:span><text:span text:style-name="T426">授權書為篇前頁，應加小寫羅馬數字頁碼。</text:span></text:p>
      <text:p text:style-name="P427"/>
      <text:list text:style-name="LFO15" text:continue-numbering="true">
        <text:list-item>
          <text:list>
            <text:list-item>
              <text:p text:style-name="P428"><text:span text:style-name="T429">誌謝</text:span></text:p>
            </text:list-item>
          </text:list>
        </text:list-item>
      </text:list>
      <text:p text:style-name="P430"><text:span text:style-name="T431">作者可於致謝中對專題製作</text:span><text:span text:style-name="T432">(</text:span><text:span text:style-name="T433">一</text:span><text:span text:style-name="T434">)</text:span><text:span text:style-name="T435">報告</text:span><text:span text:style-name="T436">書</text:span><text:span text:style-name="T437">提供協助的人或機構表達感謝之意。</text:span><text:span text:style-name="T438">標題使用</text:span><text:span text:style-name="T439">18pt</text:span><text:span text:style-name="T440">標楷體粗體、</text:span><text:span text:style-name="T441">置中、</text:span><text:span text:style-name="T442">1.5</text:span><text:span text:style-name="T443">倍行高、與後段距離一列，並於下方鍵入誌謝內容。致謝為篇前頁，應加小寫羅馬數字頁碼。</text:span></text:p>
      <text:p text:style-name="P444"/>
      <text:list text:style-name="LFO15" text:continue-numbering="true">
        <text:list-item>
          <text:list>
            <text:list-item>
              <text:p text:style-name="P445"><text:span text:style-name="T446">摘要</text:span></text:p>
            </text:list-item>
          </text:list>
        </text:list-item>
      </text:list>
      <text:p text:style-name="P447">摘要為專題製作(一)報告書的精簡概要，其目的是透過簡短的敘述使讀者獲得扼要的瞭解。摘要之內容通常包括問題描述、使用方法與程序以及所得結果。字數以不超過五百字為原則，並不得引用參考文獻或使用圖與表。</text:p>
      <text:p text:style-name="P448"><text:span text:style-name="T449">標題使用</text:span><text:span text:style-name="T450">18pt</text:span><text:span text:style-name="T451">標楷體粗體、</text:span><text:span text:style-name="T452">置中、</text:span><text:span text:style-name="T453">1.5</text:span><text:span text:style-name="T454">倍行高、與後段距離一列，並於下方鍵入摘要內容與三至五個關鍵字。摘要應加小寫羅馬數字頁碼。</text:span></text:p>
      <text:p text:style-name="P455"/>
      <text:list text:style-name="LFO15" text:continue-numbering="true">
        <text:list-item>
          <text:list>
            <text:list-item>
              <text:p text:style-name="P456"><text:span text:style-name="T457">目錄</text:span></text:p>
            </text:list-item>
          </text:list>
        </text:list-item>
      </text:list>
      <text:p text:style-name="P458">除篇前部分的封面與書名頁二項外，篇前部分的其餘各項、本文的各章節以及篇後部分的各項均應於目錄中記載其起始頁數。至於本文各章中各階層之節，一般將第一層之節放入，其餘各階層之節則視情況而決定是否放在<text:soft-page-break/>目錄內。目錄應編頁碼。標題使用18pt標楷體粗體、置中、1.5倍行高、與後段距離一列，並於下方鍵入目錄內容。</text:p>
      <text:p text:style-name="P459"/>
      <text:list text:style-name="LFO15" text:continue-numbering="true">
        <text:list-item>
          <text:list>
            <text:list-item>
              <text:p text:style-name="P460"><text:span text:style-name="T461">表</text:span><text:span text:style-name="T462">目錄</text:span></text:p>
            </text:list-item>
          </text:list>
        </text:list-item>
      </text:list>
      <text:p text:style-name="P463">所有在專題製作期初報告中出現的表，均應於表目錄中記載其起始頁數。標題使用18pt標楷體粗體、置中、1.5倍行高、與後段距離一列，並於下方鍵入表目錄內容。表目錄為篇前頁，應加小寫羅馬數字頁碼。</text:p>
      <text:p text:style-name="P464"/>
      <text:list text:style-name="LFO15" text:continue-numbering="true">
        <text:list-item>
          <text:list>
            <text:list-item>
              <text:p text:style-name="P465"><text:span text:style-name="T466">圖</text:span><text:span text:style-name="T467">目錄</text:span></text:p>
            </text:list-item>
          </text:list>
        </text:list-item>
      </text:list>
      <text:p text:style-name="P468">所有在專題製作(一)報告書中出現的圖，均應於圖目錄中記載其起始頁數。標題使用18pt標楷體粗體、置中、1.5倍行高、與後段距離一列，並於下方鍵入圖目錄內容。圖目錄為篇前頁，應加小寫羅馬數字頁碼。</text:p>
      <text:p text:style-name="P469"/>
      <text:list text:style-name="LFO15" text:continue-numbering="true">
        <text:list-item>
          <text:list>
            <text:list-item>
              <text:p text:style-name="P470"><text:span text:style-name="T471">論文主體</text:span></text:p>
            </text:list-item>
          </text:list>
        </text:list-item>
      </text:list>
      <text:list text:style-name="LFO16" text:continue-numbering="true">
        <text:list-item>
          <text:list>
            <text:list-item>
              <text:list>
                <text:list-item>
                  <text:p text:style-name="P472">章</text:p>
                </text:list-item>
              </text:list>
            </text:list-item>
          </text:list>
        </text:list-item>
      </text:list>
      <text:p text:style-name="P473">本文一般由章所構成。各章均應重新開始一頁。章標題使用18pt標楷體、置中、粗體、1.5倍行高、與後段距離一列。章標題均不得有標點或英譯對照。如果章標題太長，可以依文意將其分為數行編排。</text:p>
      <text:list text:style-name="LFO16" text:continue-numbering="true">
        <text:list-item>
          <text:list>
            <text:list-item>
              <text:list>
                <text:list-item>
                  <text:p text:style-name="P474">節</text:p>
                </text:list-item>
              </text:list>
            </text:list-item>
          </text:list>
        </text:list-item>
      </text:list>
      <text:p text:style-name="P475">章由節所構成，而節又可分為數層。節與節間之段落間距以1列以下為原則。</text:p>
      <text:p text:style-name="P476"/>
      <table:table table:style-name="Table477">
        <table:table-columns>
          <table:table-column table:style-name="TableColumn478"/>
        </table:table-columns>
        <table:table-row table:style-name="TableRow479">
          <table:table-cell table:style-name="TableCell480">
            <text:p text:style-name="P481">各階層之節均應有其標題（稱之為子標題）。節標題應置於該頁之最左側、使用標楷體、粗體、1.5倍行高、與前後段距離均為零列；第一層節標題使用16pt、第二層節標題使用14pt、第三層（含以下）節標題使用13pt。</text:p>
            <text:p text:style-name="P482">第一章　標題</text:p>
            <text:list text:style-name="LFO12" text:continue-numbering="true">
              <text:list-item>
                <text:list>
                  <text:list-item>
                    <text:p text:style-name="P483">第一層節標題</text:p>
                  </text:list-item>
                </text:list>
              </text:list-item>
            </text:list>
            <text:p text:style-name="P484">　　於此輸入內文。本節與後一節之段落間距為0.5列。</text:p>
            <text:list text:style-name="LFO12" text:continue-numbering="true">
              <text:list-item>
                <text:list>
                  <text:list-item>
                    <text:list>
                      <text:list-item>
                        <text:p text:style-name="P485">第二層節標題</text:p>
                      </text:list-item>
                    </text:list>
                  </text:list-item>
                </text:list>
              </text:list-item>
            </text:list>
            <text:p text:style-name="P486"><text:span text:style-name="T487">　　</text:span><text:span text:style-name="T488">於此輸入內文。本節與後一節之段落間距為</text:span><text:span text:style-name="T489">0</text:span><text:span text:style-name="T490">列。</text:span></text:p>
            <text:list text:style-name="LFO12" text:continue-numbering="true">
              <text:list-item>
                <text:list>
                  <text:list-item>
                    <text:list>
                      <text:list-item>
                        <text:list>
                          <text:list-item>
                            <text:p text:style-name="P491">第三層節標題</text:p>
                          </text:list-item>
                        </text:list>
                      </text:list-item>
                    </text:list>
                  </text:list-item>
                </text:list>
              </text:list-item>
            </text:list>
            <text:p text:style-name="P492">　　於此輸入內文。</text:p>
          </table:table-cell>
        </table:table-row>
      </table:table>
      <text:p text:style-name="P493"/>
      <text:p text:style-name="P494">節標題不得於一頁之最底部，節標題下方至少應有一行文字，否則應將該節標題移至次一頁。節標題不得有標點或英譯對照。</text:p>
      <text:p text:style-name="P495">標題表示法應使用十進位表示法，最後一個數字後的句點得省略。</text:p>
      <text:p text:style-name="P496">2.1.<text:tab/>第一層子標題</text:p>
      <text:p text:style-name="P497">或</text:p>
      <text:p text:style-name="P498">2.1<text:tab/>第一層子標題</text:p>
      <text:p text:style-name="P499"/>
      <text:p text:style-name="P500"/>
      <text:soft-page-break/>
      <text:list text:style-name="LFO17" text:continue-numbering="true">
        <text:list-item>
          <text:list>
            <text:list-item>
              <text:p text:style-name="P501"><text:span text:style-name="T502">參考文獻</text:span></text:p>
            </text:list-item>
          </text:list>
        </text:list-item>
      </text:list>
      <text:p text:style-name="P503">所有於專題製作(一)報告書中引用之著作，如圖書、期刊論文、學位論文、會議論文、專利、標準、字辭典、百科全書、網路資源等，被稱為參考文獻。於專題製作(一)報告書中被引用之著作，需彙總並置於篇後。標題使用18pt標楷體粗體、置中、1.5倍行高、與後段距離一列，並於下方依序鍵入參考文獻內容。</text:p>
      <text:p text:style-name="P504"><text:span text:style-name="T505">編纂參考文獻時</text:span><text:span text:style-name="T506">，</text:span><text:span text:style-name="T507">原則上遵循</text:span><text:span text:style-name="T508">APA</text:span><text:span text:style-name="T509">文獻引用書寫格式</text:span><text:span text:style-name="T510">；</text:span><text:span text:style-name="T511">依其學術領域之慣用格式，訂定相關規範</text:span><text:span text:style-name="T512">。參考規範</text:span><text:span text:style-name="T513">請見表</text:span><text:span text:style-name="T514">1</text:span><text:span text:style-name="T515">。</text:span></text:p>
      <text:p text:style-name="P516"/>
      <text:p text:style-name="P517">表1　文獻引用書寫格式主要使用學科與制訂單位</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文獻引用書寫格式</text:p>
          </table:table-cell>
          <table:table-cell table:style-name="TableCell525">
            <text:p text:style-name="P526">主要使用學科</text:p>
          </table:table-cell>
          <table:table-cell table:style-name="TableCell527">
            <text:p text:style-name="P528">制訂單位</text:p>
          </table:table-cell>
        </table:table-row>
        <table:table-row table:style-name="TableRow529">
          <table:table-cell table:style-name="TableCell530">
            <text:p text:style-name="P531">ACS style guide</text:p>
          </table:table-cell>
          <table:table-cell table:style-name="TableCell532">
            <text:p text:style-name="P533">化學</text:p>
          </table:table-cell>
          <table:table-cell table:style-name="TableCell534">
            <text:p text:style-name="P535">美國化學學會</text:p>
          </table:table-cell>
        </table:table-row>
        <table:table-row table:style-name="TableRow536">
          <table:table-cell table:style-name="TableCell537">
            <text:p text:style-name="P538">AIP Style manual</text:p>
          </table:table-cell>
          <table:table-cell table:style-name="TableCell539">
            <text:p text:style-name="P540">物理</text:p>
          </table:table-cell>
          <table:table-cell table:style-name="TableCell541">
            <text:p text:style-name="P542">美國物理學會</text:p>
          </table:table-cell>
        </table:table-row>
        <table:table-row table:style-name="TableRow543">
          <table:table-cell table:style-name="TableCell544">
            <text:p text:style-name="P545">APA style</text:p>
          </table:table-cell>
          <table:table-cell table:style-name="TableCell546">
            <text:p text:style-name="P547">社會科學</text:p>
          </table:table-cell>
          <table:table-cell table:style-name="TableCell548">
            <text:p text:style-name="P549">美國心理學會</text:p>
          </table:table-cell>
        </table:table-row>
        <table:table-row table:style-name="TableRow550">
          <table:table-cell table:style-name="TableCell551">
            <text:p text:style-name="P552">AMA style</text:p>
          </table:table-cell>
          <table:table-cell table:style-name="TableCell553">
            <text:p text:style-name="P554">醫學、生物與生命科學</text:p>
          </table:table-cell>
          <table:table-cell table:style-name="TableCell555">
            <text:p text:style-name="P556">美國醫學學會</text:p>
          </table:table-cell>
        </table:table-row>
        <table:table-row table:style-name="TableRow557">
          <table:table-cell table:style-name="TableCell558">
            <text:p text:style-name="內文"><text:span text:style-name="T559">ASTM Style Manual</text:span></text:p>
          </table:table-cell>
          <table:table-cell table:style-name="TableCell560">
            <text:p text:style-name="P561"><text:span text:style-name="T562">工程</text:span></text:p>
          </table:table-cell>
          <table:table-cell table:style-name="TableCell563">
            <text:p text:style-name="P564">美國材料試驗協會</text:p>
          </table:table-cell>
        </table:table-row>
        <table:table-row table:style-name="TableRow565">
          <table:table-cell table:style-name="TableCell566">
            <text:p text:style-name="P567">Information for IEEE Transactions and Journal Authors</text:p>
          </table:table-cell>
          <table:table-cell table:style-name="TableCell568">
            <text:p text:style-name="P569">電機</text:p>
          </table:table-cell>
          <table:table-cell table:style-name="TableCell570">
            <text:p text:style-name="P571">美國電機電子工程師協會</text:p>
          </table:table-cell>
        </table:table-row>
        <table:table-row table:style-name="TableRow572">
          <table:table-cell table:style-name="TableCell573">
            <text:p text:style-name="P574">MLA</text:p>
          </table:table-cell>
          <table:table-cell table:style-name="TableCell575">
            <text:p text:style-name="P576">人文與藝術</text:p>
          </table:table-cell>
          <table:table-cell table:style-name="TableCell577">
            <text:p text:style-name="P578">美國當代語文學會</text:p>
          </table:table-cell>
        </table:table-row>
      </table:table>
      <text:p text:style-name="P579"/>
      <text:list text:style-name="LFO17" text:continue-numbering="true">
        <text:list-item>
          <text:list>
            <text:list-item>
              <text:p text:style-name="P580"><text:span text:style-name="T581">附錄</text:span></text:p>
            </text:list-item>
          </text:list>
        </text:list-item>
      </text:list>
      <text:p text:style-name="P582"><text:span text:style-name="T583">有些資料對於專題製作</text:span><text:span text:style-name="T584">(</text:span><text:span text:style-name="T585">一</text:span><text:span text:style-name="T586">)</text:span><text:span text:style-name="T587">報告</text:span><text:span text:style-name="T588">書</text:span><text:span text:style-name="T589">有重要的參考價值，但因過於冗長或是與本文關聯性不甚高等原因，不適合置於</text:span><text:span text:style-name="T590">報告</text:span><text:span text:style-name="T591">書主體內，此時即可列於附錄中。例如演算法的詳細步驟、電腦的執行程式、問卷調查的內容等。若附錄超過一個，應以大寫英文字母編號，如</text:span><text:span text:style-name="T592">「</text:span><text:span text:style-name="T593">附錄</text:span><text:span text:style-name="T594">A</text:span><text:span text:style-name="T595">」</text:span><text:span text:style-name="T596">、</text:span><text:span text:style-name="T597">「</text:span><text:span text:style-name="T598">附錄</text:span><text:span text:style-name="T599">B</text:span><text:span text:style-name="T600">」</text:span><text:span text:style-name="T601">，並應有附錄標題</text:span><text:span text:style-name="T602">；若僅有一個附錄，則稱之為</text:span><text:span text:style-name="T603">「</text:span><text:span text:style-name="T604">附錄</text:span><text:span text:style-name="T605">」</text:span><text:span text:style-name="T606">，得有附錄標題。</text:span><text:span text:style-name="T607">附錄標題</text:span><text:soft-page-break/><text:span text:style-name="T608">應置於該頁之最左側、使用</text:span><text:span text:style-name="T609">14</text:span><text:span text:style-name="T610">pt</text:span><text:span text:style-name="T611">標楷體、粗體、</text:span><text:span text:style-name="T612">1.5</text:span><text:span text:style-name="T613">倍行高、與後段距離一列，並於下方鍵入附錄內容。若附錄內容有兩頁（含）以上，得將附錄名稱標題置於該頁中間做為第一頁，並將附錄內容附於次頁以後。</text:span></text:p>
      <text:p text:style-name="P614"/>
      <text:list text:style-name="LFO17" text:continue-numbering="true">
        <text:list-item>
          <text:list>
            <text:list-item>
              <text:p text:style-name="P615"><text:span text:style-name="T616">符號彙整</text:span></text:p>
            </text:list-item>
          </text:list>
        </text:list-item>
      </text:list>
      <text:p text:style-name="P617">若專題製作(一)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618"><text:span text:style-name="T621">第</text:span><text:span text:style-name="T622">三</text:span><text:span text:style-name="T623">章　</text:span><text:span text:style-name="T624">專題製作</text:span><text:span text:style-name="T625">(</text:span><text:span text:style-name="T626">一</text:span><text:span text:style-name="T627">)</text:span><text:span text:style-name="T628">報告</text:span><text:span text:style-name="T629">書</text:span><text:span text:style-name="T630">之</text:span><text:span text:style-name="T631">格式</text:span></text:p>
      <text:list text:style-name="LFO11" text:continue-numbering="true">
        <text:list-item>
          <text:list>
            <text:list-item>
              <text:p text:style-name="P632">紙張大小與設定</text:p>
            </text:list-item>
          </text:list>
        </text:list-item>
      </text:list>
      <text:p text:style-name="P633"><text:span text:style-name="T634">專題製作</text:span><text:span text:style-name="T635">(</text:span><text:span text:style-name="T636">一</text:span><text:span text:style-name="T637">)</text:span><text:span text:style-name="T638">報告</text:span><text:span text:style-name="T639">書</text:span><text:span text:style-name="T640">應使用</text:span><text:span text:style-name="T641">A4</text:span><text:span text:style-name="T642">（長</text:span><text:span text:style-name="T643">29.7</text:span><text:span text:style-name="T644">公分</text:span><text:span text:style-name="T645">、寬</text:span><text:span text:style-name="T646">21</text:span><text:span text:style-name="T647">公分）縱向之白色紙張印刷，並以</text:span><text:span text:style-name="T648">80</text:span><text:span text:style-name="T649">磅</text:span><text:span text:style-name="T650">、單面印刷</text:span><text:span text:style-name="T651">為原則。</text:span></text:p>
      <text:p text:style-name="P652"/>
      <text:list text:style-name="LFO11" text:continue-numbering="true">
        <text:list-item>
          <text:list>
            <text:list-item>
              <text:p text:style-name="P653">字型</text:p>
            </text:list-item>
          </text:list>
        </text:list-item>
      </text:list>
      <text:list text:style-name="LFO18" text:continue-numbering="true">
        <text:list-item>
          <text:list>
            <text:list-item>
              <text:list>
                <text:list-item>
                  <text:p text:style-name="P654">中英文字型</text:p>
                </text:list-item>
              </text:list>
            </text:list-item>
          </text:list>
        </text:list-item>
      </text:list>
      <text:p text:style-name="P655">專題製作(一)報告書中，中文字型應使用標楷體，英文字型應使用Times New Roman。</text:p>
      <text:list text:style-name="LFO18" text:continue-numbering="true">
        <text:list-item>
          <text:list>
            <text:list-item>
              <text:list>
                <text:list-item>
                  <text:p text:style-name="P656">字型大小</text:p>
                </text:list-item>
              </text:list>
            </text:list-item>
          </text:list>
        </text:list-item>
      </text:list>
      <text:p text:style-name="P657">專題製作(一)報告書中，本文之字型大小以13pt為原則。若有需要，圖、表及附錄內的文字與數字得略小於13pt。專題製作(一)報告書題目字型大小應為20pt、章標題字型大小應為18pt；節標題字型大小依階層區分，第一層為16pt、第二層為14pt、第三層（含）以下為13pt。</text:p>
      <text:list text:style-name="LFO18" text:continue-numbering="true">
        <text:list-item>
          <text:list>
            <text:list-item>
              <text:list>
                <text:list-item>
                  <text:p text:style-name="P658">字型樣式</text:p>
                </text:list-item>
              </text:list>
            </text:list-item>
          </text:list>
        </text:list-item>
      </text:list>
      <text:p text:style-name="P659">專題製作(一)報告書中，若無特殊規定，字型樣式應使用標楷體。</text:p>
      <text:list text:style-name="LFO18" text:continue-numbering="true">
        <text:list-item>
          <text:list>
            <text:list-item>
              <text:list>
                <text:list-item>
                  <text:p text:style-name="P660">字元間距</text:p>
                </text:list-item>
              </text:list>
            </text:list-item>
          </text:list>
        </text:list-item>
      </text:list>
      <text:p text:style-name="P661">專題製作(一)報告書之字距以不超過中文字寬的1/10為原則。</text:p>
      <text:soft-page-break/>
      <text:list text:style-name="LFO20" text:continue-numbering="true">
        <text:list-item>
          <text:list>
            <text:list-item>
              <text:p text:style-name="P662">段落</text:p>
            </text:list-item>
          </text:list>
        </text:list-item>
      </text:list>
      <text:list text:style-name="LFO21" text:continue-numbering="true">
        <text:list-item>
          <text:list>
            <text:list-item>
              <text:list>
                <text:list-item>
                  <text:p text:style-name="P665">縮排</text:p>
                </text:list-item>
              </text:list>
            </text:list-item>
          </text:list>
        </text:list-item>
      </text:list>
      <text:p text:style-name="P666">專題製作(一)報告書之各段開頭應採縮格編排。中文應縮兩個中文字。</text:p>
      <text:list text:style-name="LFO21" text:continue-numbering="true">
        <text:list-item>
          <text:list>
            <text:list-item>
              <text:list>
                <text:list-item>
                  <text:p text:style-name="P667">行距</text:p>
                </text:list-item>
              </text:list>
            </text:list-item>
          </text:list>
        </text:list-item>
      </text:list>
      <text:p text:style-name="P668"><text:span text:style-name="T669">行距是指兩行底線的距離。專題製作</text:span><text:span text:style-name="T670">(</text:span><text:span text:style-name="T671">一</text:span><text:span text:style-name="T672">)</text:span><text:span text:style-name="T673">報告</text:span><text:span text:style-name="T674">書</text:span><text:span text:style-name="T675">應以單行半（</text:span><text:span text:style-name="T676">1.5</text:span><text:span text:style-name="T677">倍行高）之行距為原則。參考文獻之行距得略小於</text:span><text:span text:style-name="T678">1.5</text:span><text:span text:style-name="T679">倍行高。</text:span></text:p>
      <text:list text:style-name="LFO21" text:continue-numbering="true">
        <text:list-item>
          <text:list>
            <text:list-item>
              <text:list>
                <text:list-item>
                  <text:p text:style-name="P680">段落間距</text:p>
                </text:list-item>
              </text:list>
            </text:list-item>
          </text:list>
        </text:list-item>
      </text:list>
      <text:p text:style-name="P681">段落間距是指各段落與前段及與後段之距離。若無特殊規定，本文內各段落之段落間距以零列、各節之段落間距以1列以下為原則。</text:p>
      <text:p text:style-name="P682"/>
      <text:list text:style-name="LFO21" text:continue-numbering="true">
        <text:list-item>
          <text:list>
            <text:list-item>
              <text:p text:style-name="P683"><text:span text:style-name="T684">邊界</text:span></text:p>
            </text:list-item>
          </text:list>
        </text:list-item>
      </text:list>
      <text:p text:style-name="P685">專題製作(一)報告書版面應考慮精裝修邊，故左側邊緣應空3.5公分以供裝訂，右側邊緣應空2.5公分，上側邊緣應空2.5公分，下側邊緣應空2.75公分，裝訂邊為0公分。</text:p>
      <text:p text:style-name="P686"/>
      <text:list text:style-name="LFO21" text:continue-numbering="true">
        <text:list-item>
          <text:list>
            <text:list-item>
              <text:p text:style-name="P687"><text:span text:style-name="T688">頁碼</text:span></text:p>
            </text:list-item>
          </text:list>
        </text:list-item>
      </text:list>
      <text:p text:style-name="P689"><text:span text:style-name="T690">專題製作</text:span><text:span text:style-name="T691">(</text:span><text:span text:style-name="T692">一</text:span><text:span text:style-name="T693">)</text:span><text:span text:style-name="T694">報告</text:span><text:span text:style-name="T695">書</text:span><text:span text:style-name="T696">除「書名頁」外，均應於每頁的下方中央編排頁碼。頁碼應置於下側距離紙張邊緣</text:span><text:span text:style-name="T697">1.</text:span><text:span text:style-name="T698">5</text:span><text:span text:style-name="T699">至</text:span><text:span text:style-name="T700">1.75</text:span><text:span text:style-name="T701">公分處。專題製作</text:span><text:span text:style-name="T702">(</text:span><text:span text:style-name="T703">一</text:span><text:span text:style-name="T704">)</text:span><text:span text:style-name="T705">報告</text:span><text:span text:style-name="T706">書</text:span><text:span text:style-name="T707">之篇前部份</text:span><text:span text:style-name="T708">（</text:span><text:span text:style-name="T709">專題製作</text:span><text:span text:style-name="T710">(</text:span><text:span text:style-name="T711">一</text:span><text:span text:style-name="T712">)</text:span><text:span text:style-name="T713">報告</text:span><text:span text:style-name="T714">書</text:span><text:span text:style-name="T715">主體前</text:span><text:span text:style-name="T716">之部分，包括授權書、誌謝、摘要、目錄等）</text:span><text:span text:style-name="T717">應以小寫羅馬數字，即</text:span><text:span text:style-name="T718"><text:s/>i</text:span><text:span text:style-name="T719">、</text:span><text:span text:style-name="T720">ii</text:span><text:span text:style-name="T721">、</text:span><text:span text:style-name="T722">ii</text:span><text:span text:style-name="T723">i</text:span><text:span text:style-name="T724">、</text:span><text:span text:style-name="T725">i</text:span><text:span text:style-name="T726">v</text:span><text:span text:style-name="T727">、</text:span><text:span text:style-name="T728">…</text:span><text:span text:style-name="T729">.<text:s/></text:span><text:span text:style-name="T730">等編排頁碼；本文及篇後部份應以阿拉伯數字編排。頁碼前後不應使用任何符號（例如：不可用「</text:span><text:span text:style-name="T731">page</text:span><text:span text:style-name="T732">」</text:span><text:span text:style-name="T733"><text:s/></text:span><text:soft-page-break/><text:span text:style-name="T734">或「</text:span><text:span text:style-name="T735">-1-</text:span><text:span text:style-name="T736">」，僅以</text:span><text:span text:style-name="T737">1</text:span><text:span text:style-name="T738">表之即可）。不論是篇前或本文，頁碼之字型一律使用半形之</text:span><text:span text:style-name="T739">Times New Roman</text:span><text:span text:style-name="T740">。</text:span></text:p>
      <text:p text:style-name="P741"/>
      <text:list text:style-name="LFO21" text:continue-numbering="true">
        <text:list-item>
          <text:list>
            <text:list-item>
              <text:p text:style-name="P742">表與圖</text:p>
            </text:list-item>
          </text:list>
        </text:list-item>
      </text:list>
      <text:list text:style-name="LFO19" text:continue-numbering="true">
        <text:list-item>
          <text:list>
            <text:list-item>
              <text:list>
                <text:list-item>
                  <text:p text:style-name="P743">編號</text:p>
                </text:list-item>
              </text:list>
            </text:list-item>
          </text:list>
        </text:list-item>
      </text:list>
      <text:p text:style-name="P744">表與圖應分別編號，以方便提及與說明。不得使用「如下表所示」或「如下頁之圖所示」等詞句，應明確指出表或圖之編號，例如「如表2所示」或「如圖3所示」等。</text:p>
      <text:p text:style-name="P745">表與圖的編號得選擇採分章或不分章方式。若報告書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9" text:continue-numbering="true">
        <text:list-item>
          <text:list>
            <text:list-item>
              <text:list>
                <text:list-item>
                  <text:p text:style-name="P746">位置</text:p>
                </text:list-item>
              </text:list>
            </text:list-item>
          </text:list>
        </text:list-item>
      </text:list>
      <text:p text:style-name="P747">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9" text:continue-numbering="true">
        <text:list-item>
          <text:list>
            <text:list-item>
              <text:list>
                <text:list-item>
                  <text:p text:style-name="P748">標題</text:p>
                </text:list-item>
              </text:list>
            </text:list-item>
          </text:list>
        </text:list-item>
      </text:list>
      <text:soft-page-break/>
      <text:p text:style-name="P749">每個表與圖均應有一標題。標題不得使用縮寫。英文的表與圖標題後得加上句點，但中文不加。表標題應置於表的上方並向中央對齊。圖標題應置於圖的下方並向中央對齊。</text:p>
      <text:p text:style-name="P750"/>
      <text:soft-page-break/>
      <text:p text:style-name="P751">預定進度甘梯圖（Gantt Chart）（範例）</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
            </table:table-cell>
            <table:table-cell table:style-name="TableCell776" table:number-columns-spanned="5">
              <text:p text:style-name="P777">二下</text:p>
            </table:table-cell>
            <table:covered-table-cell/>
            <table:covered-table-cell/>
            <table:covered-table-cell/>
            <table:covered-table-cell/>
            <table:table-cell table:style-name="TableCell778" table:number-columns-spanned="4">
              <text:p text:style-name="P779">三上</text:p>
            </table:table-cell>
            <table:covered-table-cell/>
            <table:covered-table-cell/>
            <table:covered-table-cell/>
            <table:table-cell table:style-name="TableCell780" table:number-columns-spanned="5">
              <text:p text:style-name="P781">四上</text:p>
            </table:table-cell>
            <table:covered-table-cell/>
            <table:covered-table-cell/>
            <table:covered-table-cell/>
            <table:covered-table-cell/>
            <table:table-cell table:style-name="TableCell782" table:number-columns-spanned="4">
              <text:p text:style-name="P783">四下</text:p>
            </table:table-cell>
            <table:covered-table-cell/>
            <table:covered-table-cell/>
            <table:covered-table-cell/>
            <table:table-cell table:style-name="TableCell784">
              <text:p text:style-name="P785"/>
            </table:table-cell>
          </table:table-row>
          <table:table-row table:style-name="TableRow786">
            <table:table-cell table:style-name="TableCell787" table:number-rows-spanned="3">
              <text:p text:style-name="P788"><draw:connector draw:type="line" svg:x1="-0.00417in" svg:y1="-0.00972in" svg:x2="1.82917in" svg:y2="0.76528in" draw:z-index="251671552" draw:id="id8" draw:style-name="a7" draw:name="直線接點 13" text:anchor-type="paragraph"><svg:title/><svg:desc/></draw:connector><text:span text:style-name="T789"><text:s text:c="14"/></text:span><text:span text:style-name="T790">月</text:span><text:span text:style-name="T791"><text:s/></text:span><text:span text:style-name="T792">次</text:span></text:p>
              <text:p text:style-name="P793"/>
              <text:p text:style-name="P794">工作項目</text:p>
            </table:table-cell>
            <table:table-cell table:style-name="TableCell795">
              <text:p text:style-name="P796"><text:span text:style-name="T797">第</text:span></text:p>
            </table:table-cell>
            <table:table-cell table:style-name="TableCell798">
              <text:p text:style-name="P799"><text:span text:style-name="T800">第</text:span></text:p>
            </table:table-cell>
            <table:table-cell table:style-name="TableCell801">
              <text:p text:style-name="P802"><text:span text:style-name="T803">第</text:span></text:p>
            </table:table-cell>
            <table:table-cell table:style-name="TableCell804">
              <text:p text:style-name="P805"><text:span text:style-name="T806">第</text:span></text:p>
            </table:table-cell>
            <table:table-cell table:style-name="TableCell807" table:number-columns-spanned="2">
              <text:p text:style-name="P808"><text:span text:style-name="T809">第</text:span></text:p>
            </table:table-cell>
            <table:covered-table-cell/>
            <table:table-cell table:style-name="TableCell810">
              <text:p text:style-name="P811"><text:span text:style-name="T812">第</text:span></text:p>
            </table:table-cell>
            <table:table-cell table:style-name="TableCell813">
              <text:p text:style-name="P814"><text:span text:style-name="T815">第</text:span></text:p>
            </table:table-cell>
            <table:table-cell table:style-name="TableCell816" table:number-columns-spanned="2">
              <text:p text:style-name="P817"><text:span text:style-name="T818">第</text:span></text:p>
            </table:table-cell>
            <table:covered-table-cell/>
            <table:table-cell table:style-name="TableCell819">
              <text:p text:style-name="P820"><text:span text:style-name="T821">第</text:span></text:p>
            </table:table-cell>
            <table:table-cell table:style-name="TableCell822">
              <text:p text:style-name="P823"><text:span text:style-name="T824">第</text:span></text:p>
            </table:table-cell>
            <table:table-cell table:style-name="TableCell825">
              <text:p text:style-name="P826"><text:span text:style-name="T827">第</text:span></text:p>
            </table:table-cell>
            <table:table-cell table:style-name="TableCell828">
              <text:p text:style-name="P829"><text:span text:style-name="T830">第</text:span></text:p>
            </table:table-cell>
            <table:table-cell table:style-name="TableCell831">
              <text:p text:style-name="P832"><text:span text:style-name="T833">第</text:span></text:p>
            </table:table-cell>
            <table:table-cell table:style-name="TableCell834">
              <text:p text:style-name="P835"><text:span text:style-name="T836">第</text:span></text:p>
            </table:table-cell>
            <table:table-cell table:style-name="TableCell837">
              <text:p text:style-name="P838"><text:span text:style-name="T839">第</text:span></text:p>
            </table:table-cell>
            <table:table-cell table:style-name="TableCell840">
              <text:p text:style-name="P841"><text:span text:style-name="T842">第</text:span></text:p>
            </table:table-cell>
            <table:table-cell table:style-name="TableCell843">
              <text:p text:style-name="P844"><text:span text:style-name="T845">備</text:span></text:p>
            </table:table-cell>
          </table:table-row>
          <table:table-row table:style-name="TableRow846">
            <table:covered-table-cell>
              <text:p text:style-name="P847"/>
            </table:covered-table-cell>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able:number-columns-spanned="2">
              <text:p text:style-name="P857">5</text:p>
            </table:table-cell>
            <table:covered-table-cell/>
            <table:table-cell table:style-name="TableCell858">
              <text:p text:style-name="P859">6</text:p>
            </table:table-cell>
            <table:table-cell table:style-name="TableCell860">
              <text:p text:style-name="P861">7</text:p>
            </table:table-cell>
            <table:table-cell table:style-name="TableCell862" table:number-columns-spanned="2">
              <text:p text:style-name="P863">8</text:p>
            </table:table-cell>
            <table:covered-table-cell/>
            <table:table-cell table:style-name="TableCell864">
              <text:p text:style-name="P865">9</text:p>
            </table:table-cell>
            <table:table-cell table:style-name="TableCell866">
              <text:p text:style-name="P867">10</text:p>
            </table:table-cell>
            <table:table-cell table:style-name="TableCell868">
              <text:p text:style-name="P869">11</text:p>
            </table:table-cell>
            <table:table-cell table:style-name="TableCell870">
              <text:p text:style-name="P871">12</text:p>
            </table:table-cell>
            <table:table-cell table:style-name="TableCell872">
              <text:p text:style-name="P873">13</text:p>
            </table:table-cell>
            <table:table-cell table:style-name="TableCell874">
              <text:p text:style-name="P875">14</text:p>
            </table:table-cell>
            <table:table-cell table:style-name="TableCell876">
              <text:p text:style-name="P877">15</text:p>
            </table:table-cell>
            <table:table-cell table:style-name="TableCell878">
              <text:p text:style-name="P879">16</text:p>
            </table:table-cell>
            <table:table-cell table:style-name="TableCell880">
              <text:p text:style-name="P881"><text:span text:style-name="T882">註</text:span></text:p>
            </table:table-cell>
          </table:table-row>
          <table:table-row table:style-name="TableRow883">
            <table:covered-table-cell>
              <text:p text:style-name="P884"/>
            </table:covered-table-cell>
            <table:table-cell table:style-name="TableCell885">
              <text:p text:style-name="P886"><text:span text:style-name="T887">月</text:span></text:p>
            </table:table-cell>
            <table:table-cell table:style-name="TableCell888">
              <text:p text:style-name="P889"><text:span text:style-name="T890">月</text:span></text:p>
            </table:table-cell>
            <table:table-cell table:style-name="TableCell891">
              <text:p text:style-name="P892"><text:span text:style-name="T893">月</text:span></text:p>
            </table:table-cell>
            <table:table-cell table:style-name="TableCell894">
              <text:p text:style-name="P895"><text:span text:style-name="T896">月</text:span></text:p>
            </table:table-cell>
            <table:table-cell table:style-name="TableCell897" table:number-columns-spanned="2">
              <text:p text:style-name="P898"><text:span text:style-name="T899">月</text:span></text:p>
            </table:table-cell>
            <table:covered-table-cell/>
            <table:table-cell table:style-name="TableCell900">
              <text:p text:style-name="P901"><text:span text:style-name="T902">月</text:span></text:p>
            </table:table-cell>
            <table:table-cell table:style-name="TableCell903">
              <text:p text:style-name="P904"><text:span text:style-name="T905">月</text:span></text:p>
            </table:table-cell>
            <table:table-cell table:style-name="TableCell906" table:number-columns-spanned="2">
              <text:p text:style-name="P907"><text:span text:style-name="T908">月</text:span></text:p>
            </table:table-cell>
            <table:covered-table-cell/>
            <table:table-cell table:style-name="TableCell909">
              <text:p text:style-name="P910"><text:span text:style-name="T911">月</text:span></text:p>
            </table:table-cell>
            <table:table-cell table:style-name="TableCell912">
              <text:p text:style-name="P913"><text:span text:style-name="T914">月</text:span></text:p>
            </table:table-cell>
            <table:table-cell table:style-name="TableCell915">
              <text:p text:style-name="P916"><text:span text:style-name="T917">月</text:span></text:p>
            </table:table-cell>
            <table:table-cell table:style-name="TableCell918">
              <text:p text:style-name="P919"><text:span text:style-name="T920">月</text:span></text:p>
            </table:table-cell>
            <table:table-cell table:style-name="TableCell921">
              <text:p text:style-name="P922"><text:span text:style-name="T923">月</text:span></text:p>
            </table:table-cell>
            <table:table-cell table:style-name="TableCell924">
              <text:p text:style-name="P925"><text:span text:style-name="T926">月</text:span></text:p>
            </table:table-cell>
            <table:table-cell table:style-name="TableCell927">
              <text:p text:style-name="P928"><text:span text:style-name="T929">月</text:span></text:p>
            </table:table-cell>
            <table:table-cell table:style-name="TableCell930">
              <text:p text:style-name="P931"><text:span text:style-name="T932">月</text:span></text:p>
            </table:table-cell>
            <table:table-cell table:style-name="TableCell933">
              <text:p text:style-name="P934"><text:span text:style-name="T935">欄</text:span></text:p>
            </table:table-cell>
          </table:table-row>
        </table:table-header-rows>
        <table:table-row table:style-name="TableRow936">
          <table:table-cell table:style-name="TableCell937">
            <text:list text:style-name="LFO27" text:continue-numbering="true">
              <text:list-item>
                <text:p text:style-name="P938"><text:span text:style-name="T939">相關資料及參考文獻蒐集研讀資料及參考文獻</text:span></text:p>
              </text:list-item>
            </text:list>
          </table:table-cell>
          <table:table-cell table:style-name="TableCell940">
            <text:p text:style-name="P941"><draw:connector draw:type="line" svg:x1="-0.025in" svg:y1="0.2625in" svg:x2="0.80139in" svg:y2="0.2625in" draw:z-index="251659264" draw:id="id9" draw:style-name="a8" draw:name="直線接點 12" text:anchor-type="paragraph"><svg:title/><svg:desc/></draw:connector></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list text:style-name="LFO27" text:continue-numbering="true">
              <text:list-item>
                <text:p text:style-name="P976"><text:span text:style-name="T977">引入</text:span><text:span text:style-name="T978">LabVIEW</text:span><text:span text:style-name="T979">虛擬儀控實驗工具平台，作為密碼相關知識的輔助教學效果</text:span></text:p>
              </text:list-item>
            </text:list>
          </table:table-cell>
          <table:table-cell table:style-name="TableCell980">
            <text:p text:style-name="P981"/>
          </table:table-cell>
          <table:table-cell table:style-name="TableCell982">
            <text:p text:style-name="P983"/>
          </table:table-cell>
          <table:table-cell table:style-name="TableCell984">
            <text:p text:style-name="P985"><draw:connector draw:type="line" svg:x1="0.00208in" svg:y1="0.29653in" svg:x2="0.75972in" svg:y2="0.29653in" draw:z-index="251660288" draw:id="id10" draw:style-name="a9" draw:name="直線接點 11" text:anchor-type="paragraph"><svg:title/><svg:desc/></draw:connector></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27" text:continue-numbering="true">
              <text:list-item>
                <text:p text:style-name="P1016"><text:span text:style-name="T1017">使用</text:span><text:span text:style-name="T1018">LabVIEW</text:span><text:span text:style-name="T1019">語言設計包含標準化與非標準化的保密器運作模式模擬程式</text:span></text:p>
              </text:list-item>
            </text:list>
          </table:table-cell>
          <table:table-cell table:style-name="TableCell1020">
            <text:p text:style-name="P1021"/>
          </table:table-cell>
          <table:table-cell table:style-name="TableCell1022">
            <text:p text:style-name="P1023"/>
          </table:table-cell>
          <table:table-cell table:style-name="TableCell1024">
            <text:p text:style-name="P1025"><draw:connector draw:type="line" svg:x1="0.25486in" svg:y1="0.34028in" svg:x2="1.02639in" svg:y2="0.34028in" draw:z-index="251661312" draw:id="id11" draw:style-name="a10" draw:name="直線接點 10" text:anchor-type="paragraph"><svg:title/><svg:desc/></draw:connector></text:p>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list text:style-name="LFO27" text:continue-numbering="true">
              <text:list-item>
                <text:p text:style-name="P1056"><text:span text:style-name="T1057">設計整合涉獵的保密器隱私性保護運作模式之演譯法，從事</text:span><text:span text:style-name="T1058">LabVIEW</text:span><text:span text:style-name="T1059">語言之程式測試及除錯</text:span></text:p>
              </text:list-item>
            </text:list>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draw:connector draw:type="line" svg:x1="0.23819in" svg:y1="0.46528in" svg:x2="1.34028in" svg:y2="0.46528in" draw:z-index="251662336" draw:id="id12" draw:style-name="a11" draw:name="直線接點 9" text:anchor-type="paragraph"><svg:title/><svg:desc/></draw:connector></text:p>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list text:style-name="LFO27" text:continue-numbering="true">
              <text:list-item>
                <text:p text:style-name="P1096"><text:span text:style-name="T1097">設計可進行動態模式切換的演譯法，以</text:span><text:span text:style-name="T1098">LabVIEW</text:span><text:span text:style-name="T1099">完成保密器動態整合運作模式技術之虛擬儀器</text:span></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draw:connector draw:type="line" svg:x1="-0.02014in" svg:y1="0.33403in" svg:x2="1.93125in" svg:y2="0.33403in" draw:z-index="251670528" draw:id="id13" draw:style-name="a12" draw:name="直線接點 8" text:anchor-type="paragraph"><svg:title/><svg:desc/></draw:connector></text:p>
          </table:table-cell>
          <table:covered-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list text:style-name="LFO27" text:continue-numbering="true">
              <text:list-item>
                <text:p text:style-name="P1136"><text:span text:style-name="T1137">軟體組學習</text:span><text:span text:style-name="T1138">Android</text:span><text:span text:style-name="T1139">平台</text:span><text:span text:style-name="T1140">APP</text:span><text:span text:style-name="T1141">開發建置；硬體組學習</text:span><text:span text:style-name="T1142">HDL</text:span><text:span text:style-name="T1143">硬體描述語言及編譯系統之使用</text:span><text:span text:style-name="T1144">,</text:span><text:span text:style-name="T1145">學習</text:span><text:span text:style-name="T1146">FPGA</text:span><text:span text:style-name="T1147">開發模組之使用</text:span></text:p>
              </text:list-item>
            </text:list>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draw:connector draw:type="line" svg:x1="0.25347in" svg:y1="0.44236in" svg:x2="1.31597in" svg:y2="0.44236in" draw:z-index="251668480" draw:id="id14" draw:style-name="a13" draw:name="直線接點 7" text:anchor-type="paragraph"><svg:title/><svg:desc/></draw:connector></text:p>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list text:style-name="LFO27" text:continue-numbering="true">
              <text:list-item>
                <text:p text:style-name="P1184"><text:span text:style-name="T1185">從事包含標準化與非標準化的保密器運作模式其軟體</text:span><text:span text:style-name="T1186">Android Programming</text:span><text:span text:style-name="T1187">，硬體</text:span><text:soft-page-break/><text:span text:style-name="T1188">HDL/FPGA</text:span><text:span text:style-name="T1189">架構之設計與研討</text:span></text:p>
              </text:list-item>
            </text:list>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draw:connector draw:type="line" svg:x1="0.25in" svg:y1="0.47292in" svg:x2="1.90347in" svg:y2="0.47292in" draw:z-index="251663360" draw:id="id15" draw:style-name="a14" draw:name="直線接點 6" text:anchor-type="paragraph"><svg:title/><svg:desc/></draw:connector></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list text:style-name="LFO27" text:continue-numbering="true">
              <text:list-item>
                <text:p text:style-name="P1226"><text:span text:style-name="T1227">以</text:span><text:span text:style-name="T1228">Android Programming</text:span><text:span text:style-name="T1229">及</text:span><text:span text:style-name="T1230">HDL/FPGA</text:span><text:span text:style-name="T1231">完成保密器動態整合運作模式技術之軟、硬體實現</text:span></text:p>
              </text:list-item>
            </text:list>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draw:connector draw:type="line" svg:x1="0.22153in" svg:y1="0.36736in" svg:x2="2.16319in" svg:y2="0.36736in" draw:z-index="251667456" draw:id="id16" draw:style-name="a15" draw:name="直線接點 5" text:anchor-type="paragraph"><svg:title/><svg:desc/></draw:connector></text:p>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list text:style-name="LFO27" text:continue-numbering="true">
              <text:list-item>
                <text:p text:style-name="P1268"><text:span text:style-name="T1269">從事「保密器動態整合運作模式技術」之軟、硬體實驗及評估</text:span></text:p>
              </text:list-item>
            </text:list>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draw:connector draw:type="line" svg:x1="0.24722in" svg:y1="0.25in" svg:x2="2.17847in" svg:y2="0.25in" draw:z-index="251669504" draw:id="id17" draw:style-name="a16" draw:name="直線接點 4" text:anchor-type="paragraph"><svg:title/><svg:desc/></draw:connector></text:p>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list text:style-name="LFO27" text:continue-numbering="true">
              <text:list-item>
                <text:p text:style-name="P1306"><text:span text:style-name="T1307">從事保密器動態整合運作模式技術軟體</text:span><text:span text:style-name="T1308">APP</text:span><text:span text:style-name="T1309">、硬體電路之各項效能量測</text:span></text:p>
              </text:list-item>
            </text:list>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draw:connector draw:type="line" svg:x1="-0.01528in" svg:y1="0.34167in" svg:x2="1.63819in" svg:y2="0.34167in" draw:z-index="251664384" draw:id="id18" draw:style-name="a17" draw:name="直線接點 3" text:anchor-type="paragraph"><svg:title/><svg:desc/></draw:connector></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list text:style-name="LFO27" text:continue-numbering="true">
              <text:list-item>
                <text:p text:style-name="P1346"><text:span text:style-name="T1347">將研究成果以及雲端資料中心應用構想撰寫成論文並投稿到國內、外之研討會及期刊雜誌</text:span></text:p>
              </text:list-item>
            </text:list>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draw:connector draw:type="line" svg:x1="-0.02292in" svg:y1="0.35278in" svg:x2="1.35486in" svg:y2="0.35278in" draw:z-index="251665408" draw:id="id19" draw:style-name="a18" draw:name="直線接點 2" text:anchor-type="paragraph"><svg:title/><svg:desc/></draw:connector></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list text:style-name="LFO27" text:continue-numbering="true">
              <text:list-item>
                <text:p text:style-name="P1384"><text:span text:style-name="T1385">撰寫結案報告</text:span></text:p>
              </text:list-item>
            </text:list>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draw:connector draw:type="line" svg:x1="0.00139in" svg:y1="0.18264in" svg:x2="0.77778in" svg:y2="0.18264in" draw:z-index="251666432" draw:id="id20" draw:style-name="a19" draw:name="直線接點 1" text:anchor-type="paragraph"><svg:title/><svg:desc/></draw:connector></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預定進度累計百分比</text:span></text:p>
          </table:table-cell>
          <table:table-cell table:style-name="TableCell1424">
            <text:p text:style-name="P1425">6</text:p>
            <text:p text:style-name="P1426">%</text:p>
          </table:table-cell>
          <table:table-cell table:style-name="TableCell1427">
            <text:p text:style-name="P1428">12</text:p>
            <text:p text:style-name="P1429">%</text:p>
          </table:table-cell>
          <table:table-cell table:style-name="TableCell1430">
            <text:p text:style-name="P1431">18</text:p>
            <text:p text:style-name="P1432">%</text:p>
          </table:table-cell>
          <table:table-cell table:style-name="TableCell1433">
            <text:p text:style-name="P1434">25</text:p>
            <text:p text:style-name="P1435">%</text:p>
          </table:table-cell>
          <table:table-cell table:style-name="TableCell1436" table:number-columns-spanned="2">
            <text:p text:style-name="P1437">31</text:p>
            <text:p text:style-name="P1438">%</text:p>
          </table:table-cell>
          <table:covered-table-cell/>
          <table:table-cell table:style-name="TableCell1439">
            <text:p text:style-name="P1440">38</text:p>
            <text:p text:style-name="P1441">%</text:p>
          </table:table-cell>
          <table:table-cell table:style-name="TableCell1442">
            <text:p text:style-name="P1443">44</text:p>
            <text:p text:style-name="P1444">%</text:p>
          </table:table-cell>
          <table:table-cell table:style-name="TableCell1445" table:number-columns-spanned="2">
            <text:p text:style-name="P1446">50</text:p>
            <text:p text:style-name="P1447">%</text:p>
          </table:table-cell>
          <table:covered-table-cell/>
          <table:table-cell table:style-name="TableCell1448">
            <text:p text:style-name="P1449">56</text:p>
            <text:p text:style-name="P1450">%</text:p>
          </table:table-cell>
          <table:table-cell table:style-name="TableCell1451">
            <text:p text:style-name="P1452">62</text:p>
            <text:p text:style-name="P1453">%</text:p>
          </table:table-cell>
          <table:table-cell table:style-name="TableCell1454">
            <text:p text:style-name="P1455">69</text:p>
            <text:p text:style-name="P1456">%</text:p>
          </table:table-cell>
          <table:table-cell table:style-name="TableCell1457">
            <text:p text:style-name="P1458">75</text:p>
            <text:p text:style-name="P1459">%</text:p>
          </table:table-cell>
          <table:table-cell table:style-name="TableCell1460">
            <text:p text:style-name="P1461">82</text:p>
            <text:p text:style-name="P1462">%</text:p>
          </table:table-cell>
          <table:table-cell table:style-name="TableCell1463">
            <text:p text:style-name="P1464">89</text:p>
            <text:p text:style-name="P1465">%</text:p>
          </table:table-cell>
          <table:table-cell table:style-name="TableCell1466">
            <text:p text:style-name="P1467">95</text:p>
            <text:p text:style-name="P1468">%</text:p>
          </table:table-cell>
          <table:table-cell table:style-name="TableCell1469">
            <text:p text:style-name="P1470">100</text:p>
            <text:p text:style-name="P1471">%</text:p>
          </table:table-cell>
          <table:table-cell table:style-name="TableCell1472">
            <text:p text:style-name="P1473"/>
          </table:table-cell>
        </table:table-row>
      </table:table>
      <text:p text:style-name="P1474"/>
      <text:p text:style-name="P1475"/>
      <text:soft-page-break/>
      <text:p text:style-name="P1476">專題製作成本分析表（範例）</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種類</text:p>
          </table:table-cell>
          <table:table-cell table:style-name="TableCell1495" table:number-rows-spanned="2">
            <text:p text:style-name="P1496">細目</text:p>
          </table:table-cell>
          <table:table-cell table:style-name="TableCell1497" table:number-columns-spanned="4">
            <text:p text:style-name="P1498">預算成本</text:p>
          </table:table-cell>
          <table:covered-table-cell/>
          <table:covered-table-cell/>
          <table:covered-table-cell/>
          <table:table-cell table:style-name="TableCell1499" table:number-columns-spanned="4">
            <text:p text:style-name="P1500">實際成本</text:p>
          </table:table-cell>
          <table:covered-table-cell/>
          <table:covered-table-cell/>
          <table:covered-table-cell/>
          <table:table-cell table:style-name="TableCell1501" table:number-columns-spanned="2">
            <text:p text:style-name="P1502">差益比較</text:p>
          </table:table-cell>
          <table:covered-table-cell/>
          <table:table-cell table:style-name="TableCell1503" table:number-rows-spanned="2">
            <text:p text:style-name="P1504">負責人員</text:p>
          </table:table-cell>
          <table:table-cell table:style-name="TableCell1505" table:number-rows-spanned="2">
            <text:p text:style-name="P1506">工作項目</text:p>
            <text:p text:style-name="P1507">編號</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單位</text:p>
          </table:table-cell>
          <table:table-cell table:style-name="TableCell1513">
            <text:p text:style-name="P1514">數量</text:p>
          </table:table-cell>
          <table:table-cell table:style-name="TableCell1515">
            <text:p text:style-name="P1516">單價</text:p>
          </table:table-cell>
          <table:table-cell table:style-name="TableCell1517">
            <text:p text:style-name="P1518">金額(元)</text:p>
          </table:table-cell>
          <table:table-cell table:style-name="TableCell1519">
            <text:p text:style-name="P1520">單位</text:p>
          </table:table-cell>
          <table:table-cell table:style-name="TableCell1521">
            <text:p text:style-name="P1522">數量</text:p>
          </table:table-cell>
          <table:table-cell table:style-name="TableCell1523">
            <text:p text:style-name="P1524">單價</text:p>
          </table:table-cell>
          <table:table-cell table:style-name="TableCell1525">
            <text:p text:style-name="P1526">金額(元)</text:p>
          </table:table-cell>
          <table:table-cell table:style-name="TableCell1527">
            <text:p text:style-name="P1528">數量</text:p>
          </table:table-cell>
          <table:table-cell table:style-name="TableCell1529">
            <text:p text:style-name="P1530">金額(元)</text:p>
          </table:table-cell>
          <table:covered-table-cell>
            <text:p text:style-name="P1531"/>
          </table:covered-table-cell>
          <table:covered-table-cell>
            <text:p text:style-name="P1532"/>
          </table:covered-table-cell>
        </table:table-row>
        <table:table-row table:style-name="TableRow1533">
          <table:table-cell table:style-name="TableCell1534" table:number-rows-spanned="4">
            <text:p text:style-name="P1535">耗材</text:p>
          </table:table-cell>
          <table:table-cell table:style-name="TableCell1536">
            <text:p text:style-name="P1537">PLA列印耗材</text:p>
          </table:table-cell>
          <table:table-cell table:style-name="TableCell1538">
            <text:p text:style-name="P1539">捆</text:p>
          </table:table-cell>
          <table:table-cell table:style-name="TableCell1540">
            <text:p text:style-name="P1541">10</text:p>
          </table:table-cell>
          <table:table-cell table:style-name="TableCell1542">
            <text:p text:style-name="P1543">500</text:p>
          </table:table-cell>
          <table:table-cell table:style-name="TableCell1544">
            <text:p text:style-name="P1545">5000</text:p>
          </table:table-cell>
          <table:table-cell table:style-name="TableCell1546">
            <text:p text:style-name="P1547">捆</text:p>
          </table:table-cell>
          <table:table-cell table:style-name="TableCell1548">
            <text:p text:style-name="P1549">5</text:p>
          </table:table-cell>
          <table:table-cell table:style-name="TableCell1550">
            <text:p text:style-name="P1551">499</text:p>
          </table:table-cell>
          <table:table-cell table:style-name="TableCell1552">
            <text:p text:style-name="P1553">2495</text:p>
          </table:table-cell>
          <table:table-cell table:style-name="TableCell1554">
            <text:p text:style-name="P1555">5</text:p>
          </table:table-cell>
          <table:table-cell table:style-name="TableCell1556">
            <text:p text:style-name="P1557">2505</text:p>
          </table:table-cell>
          <table:table-cell table:style-name="TableCell1558">
            <text:p text:style-name="P1559"/>
          </table:table-cell>
          <table:table-cell table:style-name="TableCell1560">
            <text:p text:style-name="P1561"><text:span text:style-name="T1562">同甘特圖工作項目編號</text:span></text:p>
          </table:table-cell>
        </table:table-row>
        <table:table-row table:style-name="TableRow1563">
          <table:covered-table-cell>
            <text:p text:style-name="P1564"/>
          </table:covered-table-cell>
          <table:table-cell table:style-name="TableCell1565">
            <text:p text:style-name="P1566">導熱膠帶</text:p>
          </table:table-cell>
          <table:table-cell table:style-name="TableCell1567">
            <text:p text:style-name="P1568">捆</text:p>
          </table:table-cell>
          <table:table-cell table:style-name="TableCell1569">
            <text:p text:style-name="P1570">2</text:p>
          </table:table-cell>
          <table:table-cell table:style-name="TableCell1571">
            <text:p text:style-name="P1572">100</text:p>
          </table:table-cell>
          <table:table-cell table:style-name="TableCell1573">
            <text:p text:style-name="P1574">200</text:p>
          </table:table-cell>
          <table:table-cell table:style-name="TableCell1575">
            <text:p text:style-name="P1576">捆</text:p>
          </table:table-cell>
          <table:table-cell table:style-name="TableCell1577">
            <text:p text:style-name="P1578">2</text:p>
          </table:table-cell>
          <table:table-cell table:style-name="TableCell1579">
            <text:p text:style-name="P1580">100</text:p>
          </table:table-cell>
          <table:table-cell table:style-name="TableCell1581">
            <text:p text:style-name="P1582">200</text:p>
          </table:table-cell>
          <table:table-cell table:style-name="TableCell1583">
            <text:p text:style-name="P1584">0</text:p>
          </table:table-cell>
          <table:table-cell table:style-name="TableCell1585">
            <text:p text:style-name="P1586">0</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小計</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7">
            <text:p text:style-name="P1649">設備</text:p>
          </table:table-cell>
          <table:table-cell table:style-name="TableCell1650">
            <text:p text:style-name="P1651">塑料模型</text:p>
          </table:table-cell>
          <table:table-cell table:style-name="TableCell1652">
            <text:p text:style-name="P1653">套</text:p>
          </table:table-cell>
          <table:table-cell table:style-name="TableCell1654">
            <text:p text:style-name="P1655">1</text:p>
          </table:table-cell>
          <table:table-cell table:style-name="TableCell1656">
            <text:p text:style-name="P1657">1,200</text:p>
          </table:table-cell>
          <table:table-cell table:style-name="TableCell1658">
            <text:p text:style-name="P1659">1,200</text:p>
          </table:table-cell>
          <table:table-cell table:style-name="TableCell1660">
            <text:p text:style-name="P1661">套</text:p>
          </table:table-cell>
          <table:table-cell table:style-name="TableCell1662">
            <text:p text:style-name="P1663">1</text:p>
          </table:table-cell>
          <table:table-cell table:style-name="TableCell1664">
            <text:p text:style-name="P1665">1,000</text:p>
          </table:table-cell>
          <table:table-cell table:style-name="TableCell1666">
            <text:p text:style-name="P1667">1,000</text:p>
          </table:table-cell>
          <table:table-cell table:style-name="TableCell1668">
            <text:p text:style-name="P1669">0</text:p>
          </table:table-cell>
          <table:table-cell table:style-name="TableCell1670">
            <text:p text:style-name="P1671">200</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電子產品</text:p>
          </table:table-cell>
          <table:table-cell table:style-name="TableCell1680">
            <text:p text:style-name="P1681">套</text:p>
          </table:table-cell>
          <table:table-cell table:style-name="TableCell1682">
            <text:p text:style-name="P1683">1</text:p>
          </table:table-cell>
          <table:table-cell table:style-name="TableCell1684">
            <text:p text:style-name="P1685">2,000</text:p>
          </table:table-cell>
          <table:table-cell table:style-name="TableCell1686">
            <text:p text:style-name="P1687">2,000</text:p>
          </table:table-cell>
          <table:table-cell table:style-name="TableCell1688">
            <text:p text:style-name="P1689">套</text:p>
          </table:table-cell>
          <table:table-cell table:style-name="TableCell1690">
            <text:p text:style-name="P1691">1</text:p>
          </table:table-cell>
          <table:table-cell table:style-name="TableCell1692">
            <text:p text:style-name="P1693">1,500</text:p>
          </table:table-cell>
          <table:table-cell table:style-name="TableCell1694">
            <text:p text:style-name="P1695">1,500</text:p>
          </table:table-cell>
          <table:table-cell table:style-name="TableCell1696">
            <text:p text:style-name="P1697">0</text:p>
          </table:table-cell>
          <table:table-cell table:style-name="TableCell1698">
            <text:p text:style-name="P1699">500</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螺桿零件</text:p>
          </table:table-cell>
          <table:table-cell table:style-name="TableCell1708">
            <text:p text:style-name="P1709">mm</text:p>
          </table:table-cell>
          <table:table-cell table:style-name="TableCell1710">
            <text:p text:style-name="P1711">10</text:p>
          </table:table-cell>
          <table:table-cell table:style-name="TableCell1712">
            <text:p text:style-name="P1713">100</text:p>
          </table:table-cell>
          <table:table-cell table:style-name="TableCell1714">
            <text:p text:style-name="P1715">1,000</text:p>
          </table:table-cell>
          <table:table-cell table:style-name="TableCell1716">
            <text:p text:style-name="P1717">mm</text:p>
          </table:table-cell>
          <table:table-cell table:style-name="TableCell1718">
            <text:p text:style-name="P1719">8</text:p>
          </table:table-cell>
          <table:table-cell table:style-name="TableCell1720">
            <text:p text:style-name="P1721">50</text:p>
          </table:table-cell>
          <table:table-cell table:style-name="TableCell1722">
            <text:p text:style-name="P1723">400</text:p>
          </table:table-cell>
          <table:table-cell table:style-name="TableCell1724">
            <text:p text:style-name="P1725">2</text:p>
          </table:table-cell>
          <table:table-cell table:style-name="TableCell1726">
            <text:p text:style-name="P1727">600</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滑桿零件</text:p>
          </table:table-cell>
          <table:table-cell table:style-name="TableCell1736">
            <text:p text:style-name="P1737">mm</text:p>
          </table:table-cell>
          <table:table-cell table:style-name="TableCell1738">
            <text:p text:style-name="P1739">10</text:p>
          </table:table-cell>
          <table:table-cell table:style-name="TableCell1740">
            <text:p text:style-name="P1741">100</text:p>
          </table:table-cell>
          <table:table-cell table:style-name="TableCell1742">
            <text:p text:style-name="P1743">1,000</text:p>
          </table:table-cell>
          <table:table-cell table:style-name="TableCell1744">
            <text:p text:style-name="P1745">mm</text:p>
          </table:table-cell>
          <table:table-cell table:style-name="TableCell1746">
            <text:p text:style-name="P1747">6</text:p>
          </table:table-cell>
          <table:table-cell table:style-name="TableCell1748">
            <text:p text:style-name="P1749">90</text:p>
          </table:table-cell>
          <table:table-cell table:style-name="TableCell1750">
            <text:p text:style-name="P1751">540</text:p>
          </table:table-cell>
          <table:table-cell table:style-name="TableCell1752">
            <text:p text:style-name="P1753">4</text:p>
          </table:table-cell>
          <table:table-cell table:style-name="TableCell1754">
            <text:p text:style-name="P1755">460</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步進馬達</text:p>
          </table:table-cell>
          <table:table-cell table:style-name="TableCell1764">
            <text:p text:style-name="P1765">顆</text:p>
          </table:table-cell>
          <table:table-cell table:style-name="TableCell1766">
            <text:p text:style-name="P1767">5</text:p>
          </table:table-cell>
          <table:table-cell table:style-name="TableCell1768">
            <text:p text:style-name="P1769">500</text:p>
          </table:table-cell>
          <table:table-cell table:style-name="TableCell1770">
            <text:p text:style-name="P1771">2,500</text:p>
          </table:table-cell>
          <table:table-cell table:style-name="TableCell1772">
            <text:p text:style-name="P1773">顆</text:p>
          </table:table-cell>
          <table:table-cell table:style-name="TableCell1774">
            <text:p text:style-name="P1775">5</text:p>
          </table:table-cell>
          <table:table-cell table:style-name="TableCell1776">
            <text:p text:style-name="P1777">400</text:p>
          </table:table-cell>
          <table:table-cell table:style-name="TableCell1778">
            <text:p text:style-name="P1779">2,000</text:p>
          </table:table-cell>
          <table:table-cell table:style-name="TableCell1780">
            <text:p text:style-name="P1781">0</text:p>
          </table:table-cell>
          <table:table-cell table:style-name="TableCell1782">
            <text:p text:style-name="P1783">500</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加熱噴頭</text:p>
          </table:table-cell>
          <table:table-cell table:style-name="TableCell1792">
            <text:p text:style-name="P1793">件</text:p>
          </table:table-cell>
          <table:table-cell table:style-name="TableCell1794">
            <text:p text:style-name="P1795">2</text:p>
          </table:table-cell>
          <table:table-cell table:style-name="TableCell1796">
            <text:p text:style-name="P1797">1,000</text:p>
          </table:table-cell>
          <table:table-cell table:style-name="TableCell1798">
            <text:p text:style-name="P1799">2000</text:p>
          </table:table-cell>
          <table:table-cell table:style-name="TableCell1800">
            <text:p text:style-name="P1801">件</text:p>
          </table:table-cell>
          <table:table-cell table:style-name="TableCell1802">
            <text:p text:style-name="P1803">3</text:p>
          </table:table-cell>
          <table:table-cell table:style-name="TableCell1804">
            <text:p text:style-name="P1805">950</text:p>
          </table:table-cell>
          <table:table-cell table:style-name="TableCell1806">
            <text:p text:style-name="P1807">2,850</text:p>
          </table:table-cell>
          <table:table-cell table:style-name="TableCell1808">
            <text:p text:style-name="P1809">1</text:p>
          </table:table-cell>
          <table:table-cell table:style-name="TableCell1810">
            <text:p text:style-name="P1811">850</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小計</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4">
            <text:p text:style-name="P1846">其他</text:p>
          </table:table-cell>
          <table:table-cell table:style-name="TableCell1847">
            <text:p text:style-name="P1848">…</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小計</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合計</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soft-page-break/>
      <text:p text:style-name="P1985"><text:span text:style-name="T1986">參考文獻</text:span></text:p>
      <text:list text:style-name="LFO13" text:continue-numbering="true">
        <text:list-item>
          <text:p text:style-name="P1987"><text:span text:style-name="T1988">郭崑謨、林泉源編著（民</text:span><text:span text:style-name="T1989">83</text:span><text:span text:style-name="T1990">），</text:span><text:span text:style-name="T1991">論文及報告寫作概要</text:span><text:span text:style-name="T1992">（第二版）</text:span><text:span text:style-name="T1993">。台北市：五南圖書。</text:span></text:p>
        </text:list-item>
        <text:list-item>
          <text:p text:style-name="P1994"><text:span text:style-name="T1995">傅祖慧編著（民</text:span><text:span text:style-name="T1996">92</text:span><text:span text:style-name="T1997">），</text:span><text:span text:style-name="T1998">科學論文寫作</text:span><text:span text:style-name="T1999">（第四版）。台北縣：藝軒圖書。</text:span></text:p>
        </text:list-item>
        <text:list-item>
          <text:p text:style-name="P2000"><text:span text:style-name="T2001">廖慶榮（民</text:span><text:span text:style-name="T2002">83</text:span><text:span text:style-name="T2003">）。</text:span><text:span text:style-name="T2004">研究報告格式手冊</text:span><text:span text:style-name="T2005">（第三版）</text:span><text:span text:style-name="T2006">。台北市：五南圖書。</text:span></text:p>
        </text:list-item>
        <text:list-item>
          <text:p text:style-name="P2007"><text:span text:style-name="T2008">研究生論文裝訂格式</text:span><text:span text:style-name="T2009">。上網日期：民</text:span><text:span text:style-name="T2010">94</text:span><text:span text:style-name="T2011">年</text:span><text:span text:style-name="T2012">11</text:span><text:span text:style-name="T2013">月</text:span><text:span text:style-name="T2014">30</text:span><text:span text:style-name="T2015">日。網址：</text:span><text:a xlink:href="http://www.ntut.edu.tw/%7Ewwwoaa/download/d_037_04_23.doc" office:target-frame-name="_top" xlink:show="replace"><text:span text:style-name="T2016">http://www.ntut.edu.tw/%7Ewwwoaa/download/d_037_04_23.doc</text:span></text:a></text:p>
        </text:list-item>
        <text:list-item>
          <text:p text:style-name="P2017"><text:span text:style-name="T2018">國立台北科技大學論文撰寫規範</text:span><text:span text:style-name="T2019">。上網日期：民</text:span><text:span text:style-name="T2020">94</text:span><text:span text:style-name="T2021">年</text:span><text:span text:style-name="T2022">11</text:span><text:span text:style-name="T2023">月</text:span><text:span text:style-name="T2024">30</text:span><text:span text:style-name="T2025">日。網址</text:span><text:span text:style-name="T2026">：</text:span><text:a xlink:href="http://www.ntut.edu.tw/%7Ewwwoaa/download/d_050_new.exe" office:target-frame-name="_top" xlink:show="replace"><text:span text:style-name="T2027">http://www.ntut.edu.tw/%7Ewwwoaa/download/d_050_new.exe</text:span></text:a></text:p>
        </text:list-item>
        <text:list-item>
          <text:p text:style-name="P2028"><text:span text:style-name="T2029">黃恬儀（民</text:span><text:span text:style-name="T2030">94</text:span><text:span text:style-name="T2031">）。</text:span><text:span text:style-name="T2032">資訊蒐集指導</text:span><text:span text:style-name="T2033">。上網日期：民</text:span><text:span text:style-name="T2034">94</text:span><text:span text:style-name="T2035">年</text:span><text:span text:style-name="T2036">11</text:span><text:span text:style-name="T2037">月</text:span><text:span text:style-name="T2038">30</text:span><text:span text:style-name="T2039">日。網址</text:span><text:span text:style-name="T2040">：</text:span><text:a xlink:href="http://www.lib.cgu.edu.tw/instruction/research.html" office:target-frame-name="_top" xlink:show="replace"><text:span text:style-name="T2041">http://www.lib.cgu.edu.tw/instruction/research.html</text:span></text:a></text:p>
        </text:list-item>
        <text:list-item>
          <text:p text:style-name="P2042">Stevens, S. (2005, February 28).<text:s/><text:span text:style-name="T2043">Style Manuals and Citation Guides.</text:span><text:s/>Retrieved November 30, 2005, from http://www.lib.duke.edu/reference/style_manuals.html</text:p>
        </text:list-item>
      </text:list>
      <text:p text:style-name="P20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text-transform="uppercase" style:letter-kerning="false"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style:text-line-through-type="none" fo:color="#3333FF" style:text-underline-type="non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use-window-font-color="true" fo:font-size="14pt" style:font-size-asian="14pt" fo:language="en" fo:country="US"/>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use-window-font-color="true"/>
    </style:style>
    <style:style style:name="WW_CharLFO4LVL1" style:family="text">
      <style:text-properties style:font-name="Times New Roman" style:font-name-asian="標楷體" style:font-name-complex="Times New Roman" fo:font-weight="normal" style:font-weight-asian="normal" style:use-window-font-color="true"/>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asian="標楷體"/>
    </style:style>
    <style:style style:name="WW_CharLFO9LVL1" style:family="text">
      <style:text-properties style:text-line-through-type="none" style:use-window-font-color="true"/>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2LVL1" style:family="text">
      <style:text-properties style:font-name="Arial"/>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4LVL1" style:family="text">
      <style:text-properties style:font-name="Arial"/>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5LVL1" style:family="text">
      <style:text-properties style:font-name="Arial"/>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6LVL1" style:family="text">
      <style:text-properties style:font-name="Arial"/>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7LVL1" style:family="text">
      <style:text-properties style:font-name="Arial"/>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8LVL1" style:family="text">
      <style:text-properties style:font-name="Arial"/>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9LVL1" style:family="text">
      <style:text-properties style:font-name="Arial"/>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20LVL1" style:family="text">
      <style:text-properties style:font-name="Arial"/>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1LVL1" style:family="text">
      <style:text-properties style:font-name="Arial"/>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4951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3784in" fo:margin-bottom="0.4951in" fo:margin-right="1.0819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4">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5">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3" style:parent-style-name="頁尾" style:family="paragraph">
      <style:paragraph-properties fo:text-align="center"/>
    </style:style>
    <style:style style:name="T664"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78"><text:span text:style-name="T79"><text:page-number text:fixed="false">i</text:page-number></text:span></text:p>
      </style:footer>
    </style:master-page>
    <style:master-page style:name="MP2" style:page-layout-name="PL2">
      <style:footer>
        <text:p text:style-name="P182"><text:span text:style-name="T183"><text:page-number text:fixed="false">i</text:page-number></text:span></text:p>
      </style:footer>
    </style:master-page>
    <style:master-page style:name="MP3" style:page-layout-name="PL3">
      <style:footer>
        <text:p text:style-name="P230"><text:span text:style-name="T231"><text:page-number text:fixed="false">16</text:page-number></text:span></text:p>
      </style:footer>
    </style:master-page>
    <style:master-page style:name="MP4" style:page-layout-name="PL4">
      <style:footer>
        <text:p text:style-name="P240"><text:span text:style-name="T241"><text:page-number text:fixed="false">16</text:page-number></text:span></text:p>
      </style:footer>
    </style:master-page>
    <style:master-page style:name="MP5" style:page-layout-name="PL5">
      <style:footer>
        <text:p text:style-name="P619"><text:span text:style-name="T620"><text:page-number text:fixed="false">16</text:page-number></text:span></text:p>
      </style:footer>
    </style:master-page>
    <style:master-page style:name="MP6" style:page-layout-name="PL6">
      <style:footer>
        <text:p text:style-name="P663"><text:span text:style-name="T66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婷</meta:initial-creator>
    <dc:creator> 黃鈺婷(Huang, Yu-Ting)</dc:creator>
    <meta:creation-date>2026-02-24T09:18:00Z</meta:creation-date>
    <dc:date>2026-02-24T09:18:00Z</dc:date>
    <meta:template xlink:href="Normal" xlink:type="simple"/>
    <meta:editing-cycles>2</meta:editing-cycles>
    <meta:editing-duration>PT0S</meta:editing-duration>
    <meta:user-defined meta:name="GrammarlyDocumentId">40f808b8749aef4535c5f89fb0edbd4d2aeb9c6cddacc46cf6df0116313903fc</meta:user-defined>
    <meta:user-defined meta:name="ContentTypeId">0x01010049035E00D734C243837FF8E8213AE557</meta:user-defined>
    <meta:document-statistic meta:page-count="21" meta:paragraph-count="16" meta:word-count="1209" meta:character-count="8087" meta:row-count="57" meta:non-whitespace-character-count="6894"/>
  </office:meta>
</office:document-meta>
</file>